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aan Jacob van Lenneplaan 39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9-2024 een aanvraag voor een omgevingsvergunning ontvangen. De vergunning is aangevraagd voor het bouwen van een nieuwbouwwoning aan Jacob van Lenneplaan 39, 3743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7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590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nieuwbouwwoning aan Jacob van Lenneplaan 39, 3743 AP Baa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26</meta:user-defined>
    <meta:user-defined meta:name="OVERHEIDop.GmbID/DC.identifier">gmb-2024-446726</meta:user-defined>
    <meta:user-defined meta:name="OVERHEIDop.versieInformatie"/>
  </office:meta>
</office:document-meta>
</file>