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bouwwerken leef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in het kader van het Besluit activiteiten leefomgeving (bal), Patrijsstraat 3, 7731 ZL in Ommen [zaaknummer Z2024-00008306] </text:span>
          </text:p>
            <text:p text:style-name="common-al">In het kader van het Besluit activiteiten leefomgeving (bal), melden burgemeester en wethouders van de gemeente Ommen, ter voldoending aan het bepaalde in artikel 10.20 van het Omgevingsbesluit en artikel 12 van de Bekendmakingswet, dat zij de volgende melding hebben ontvangen:</text:p>
            <text:p text:style-name="common-al"/>
            <text:list text:style-name="id1-3-2-1-1-4">
              <text:list-item text:style-override="id1-3-2-1-1-4-1">
                <text:number>-</text:number>
                <text:p text:style-name="al"> Patrijsstraat 3, 7731 ZL in Ommen;</text:p>
              </text:list-item>
              <text:list-item text:style-override="id1-3-2-1-1-4-2">
                <text:number>-</text:number>
                <text:p text:style-name="al">Het opslaan van goederen, bedoeld in paragraaf 4.104 van het Bal, door de opslagruimte aan de Patrijsstraat 3 in Ommen uit te breiden met een extra opslagruimte.</text:p>
              </text:list-item>
            </text:list>
            <text:p text:style-name="common-al">Tegen deze melding kunt u geen bezwaar indienen of beroep instellen.</text:p>
            <text:p text:style-name="common-al"/>
            <text:p text:style-name="last-al">Voor nadere inlichtingen kunt u contact opnemen met Omgevingsdienst IJsselland via 088 525 1050,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67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sluit bouwwerken leefomgeving</meta:user-defined>
    <meta:user-defined meta:name="DCTERMS.W3CDTF/DCTERMS.available">2024-10-30</meta:user-defined>
    <meta:user-defined meta:name="DCTERMS.W3CDTF/OVERHEIDop.jaargang">2024</meta:user-defined>
    <meta:user-defined meta:name="OVERHEIDop.publicationIssue">446712</meta:user-defined>
    <meta:user-defined meta:name="OVERHEIDop.GmbID/DC.identifier">gmb-2024-446712</meta:user-defined>
    <meta:user-defined meta:name="OVERHEIDop.versieInformatie"/>
  </office:meta>
</office:document-meta>
</file>