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nge Groenendaal 51, 2801L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24 een aanvraag om een omgevingsvergunning ontvangen. Het gaat over het aanpassen van een pand tot winkel en woonstudio's op de locatie Lange Groenendaal 51, 2801LR Gouda. De aanvraag is geregistreerd onder kenmerk 2024-00021331.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monument</text:p>
              </text:list-item>
              <text:list-item text:style-override="id1-3-2-1-1-2-4">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670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0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0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2024-0002133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ange Groenendaal 51, 2801LR Gouda</meta:user-defined>
    <meta:user-defined meta:name="DCTERMS.W3CDTF/DCTERMS.available">2024-10-23</meta:user-defined>
    <meta:user-defined meta:name="DCTERMS.W3CDTF/OVERHEIDop.jaargang">2024</meta:user-defined>
    <meta:user-defined meta:name="OVERHEIDop.publicationIssue">446709</meta:user-defined>
    <meta:user-defined meta:name="OVERHEIDop.GmbID/DC.identifier">gmb-2024-446709</meta:user-defined>
    <meta:user-defined meta:name="OVERHEIDop.versieInformatie"/>
  </office:meta>
</office:document-meta>
</file>