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McCain Appetizers Europe B.V., De Poort 27 in Ri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McCain Appetizers Europe B.V., gevestigd aan De Poort 27 in Rilland, een omgevingsvergunning verleend voor het aanpassen van het waterzuiveringssysteem. </text:p>
            <text:p text:style-name="common-al">U kunt de omgevingsvergunning bekijken tot en met 11 maart 2024 bij de publieksbalie van de gemeente Terneuzen, Stadhuisplein 1 in Terneuzen van maandag tot en met vrijdag van 12.00 tot 16.30 uur en/of tijdens openingstijden in het gemeentehuis van Reimerswaal, Oude Plein 1 in Kruiningen.</text:p>
            <text:p text:style-name="common-al">De omgevingsvergunning is geregistreerd onder kenmerk: Z2023-00006556.</text:p>
            <text:p text:style-name="common-al">Wanneer u hier belang bij heeft, kunt u tot en met 11 maart 2024 schriftelijk bezwaar maken tegen deze omgevingsvergunning. Dat kan bij Gemeente Reimerswaal, Postbus 70, 4416 ZH Kruiningen. Op het bezwaarschrift moeten uw naam en adres vermeld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bellen. Dit kan via het telefoonnummer 088 361 15 53. Voor de behandeling van het verzoek moet u griffierecht betalen.  </text:p>
            <text:p text:style-name="common-al">Wanneer u vragen heeft over deze omgevingsvergunning, kunt u contact opnemen met RUD Zeeland (tel. 0115 – 745 100). Ook kunt u hier terecht voor een mondelinge toelichting op de stuk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6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256</meta:user-defined>
    <meta:user-defined meta:name="DCTERMS.abstract">Voor: het aanpassen van het waterzuiveringssysteem. Locatie: De Poort 27 in Rilland. Verzenddatum: 29 januari 2024.</meta:user-defined>
    <dc:language>nl</dc:language>
    <meta:user-defined meta:name="OVERHEIDop.locatietype/OVERHEIDop.gebiedsmarkering">Punt</meta:user-defined>
    <meta:user-defined meta:name="DC.title">Verleende reguliere omgevingsvergunning voor McCain Appetizers Europe B.V., De Poort 27 in Rilland</meta:user-defined>
    <meta:user-defined meta:name="DCTERMS.W3CDTF/DCTERMS.available">2024-01-31</meta:user-defined>
    <meta:user-defined meta:name="DCTERMS.W3CDTF/OVERHEIDop.jaargang">2024</meta:user-defined>
    <meta:user-defined meta:name="OVERHEIDop.publicationIssue">44670</meta:user-defined>
    <meta:user-defined meta:name="OVERHEIDop.GmbID/DC.identifier">gmb-2024-44670</meta:user-defined>
    <meta:user-defined meta:name="OVERHEIDop.versieInformatie"/>
  </office:meta>
</office:document-meta>
</file>