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Meeuwenlaan 132 102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instandhoudingstermijn van de tijdelijke omgevingsvergunning voor het gebruiken van een deel van de percelen als leslokalen.</text:p>
            <text:p text:style-name="common-al">Besluit: </text:p>
            <text:p text:style-name="common-al">Besluit verzonden op: 21-10-2024</text:p>
            <text:p text:style-name="common-al">Zaakadres: Meeuwenlaan 132 1022AM Amsterdam</text:p>
            <text:p text:style-name="common-al">Zaaknummer: Z2024-008818</text:p>
            <text:p text:style-name="common-al">DSO-nummer: 20240416013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0881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69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9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8818</meta:user-defined>
    <meta:user-defined meta:name="DCTERMS.abstract">verlengen instandhoudingstermijn van de tijdelijke omgevingsvergunning voor het gebruiken van een deel van de percelen als leslokal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 Meeuwenlaan 132 1022AM Amster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98</meta:user-defined>
    <meta:user-defined meta:name="OVERHEIDop.GmbID/DC.identifier">gmb-2024-446698</meta:user-defined>
    <meta:user-defined meta:name="OVERHEIDop.versieInformatie"/>
  </office:meta>
</office:document-meta>
</file>