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bodembescherming (Wbb) van een voornemen de bodem te saneren aan Varenschut 24 (AA079400231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gevolge artikel 28 eerste lid Wbb</text:p>
            <text:p text:style-name="common-al">Het college van burgemeester en wethouders van de gemeente Helmond maakt bekend dat op 11 oktober 2024 een melding is ontvangen van een voornemen de bodem te saneren.</text:p>
            <text:p text:style-name="common-al">De melding is afkomstig van KTC Beheer B.V. en betreft de locatie die bekend staat als Varenschut 24 met locatiecode AA079400231.</text:p>
            <text:p text:style-name="last-al">Het betreft hier uitsluitend een kennisgeving. Bezwaar maken is niet mogelijk. Hebt u vragen over deze kennisgeving? Neem dan contact op met het Klant Contact Centrum via tel. (14)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9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079400231</meta:user-defined>
    <dc:language>nl</dc:language>
    <meta:user-defined meta:name="OVERHEIDop.locatietype/OVERHEIDop.gebiedsmarkering">Adres</meta:user-defined>
    <meta:user-defined meta:name="DC.title">Melding in het kader van de Wet bodembescherming (Wbb) van een voornemen de bodem te saneren aan Varenschut 24 (AA079400231)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694</meta:user-defined>
    <meta:user-defined meta:name="OVERHEIDop.GmbID/DC.identifier">gmb-2024-446694</meta:user-defined>
    <meta:user-defined meta:name="OVERHEIDop.versieInformatie"/>
  </office:meta>
</office:document-meta>
</file>