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Siebengewaldseweg, Ottesrum - </text:span>het plaatsen van een informatiebord (Z2024-00001182, ontvangstdatum 14 okto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669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9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9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182</meta:user-defined>
    <meta:user-defined meta:name="DCTERMS.abstract">Betreft: aanvraag Omgevingsvergunning - Nabij Siebengewaldseweg, Ottesrum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690</meta:user-defined>
    <meta:user-defined meta:name="OVERHEIDop.GmbID/DC.identifier">gmb-2024-446690</meta:user-defined>
    <meta:user-defined meta:name="OVERHEIDop.versieInformatie"/>
  </office:meta>
</office:document-meta>
</file>