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ia of Magdalena Kerk Goes - Besluit op aanvraag evenementenvergunning voor Evenementenvergunning Thank Goes it's Friday op 15-3-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3 januari 2024 een evenementenvergunning heeft verleend voor Evenementenvergunning Thank Goes it's Friday op 15-3-2024 op de locatie Grote Maria of Magdalena Kerk Goes. Het besluit is geregistreerd onder nummer EVG-2023-774 / Z23.169387.</text:p>
            <text:p text:style-name="common-al">
            <text:span text:style-name="nadrukvet">Procedure</text:span>
          </text:p>
            <text:p text:style-name="last-al">Tegen een verleende vergunning kunnen belanghebbenden met ingang van 26 januari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669</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69</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69</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Grote Maria of Magdalena Kerk Goes - Besluit op aanvraag evenementenvergunning voor Evenementenvergunning Thank Goes it's Friday op 15-3-2024</meta:user-defined>
    <dc:language>nl</dc:language>
    <meta:user-defined meta:name="OVERHEIDop.locatietype/OVERHEIDop.gebiedsmarkering">Adres</meta:user-defined>
    <meta:user-defined meta:name="DC.title">Grote Maria of Magdalena Kerk Goes - Besluit op aanvraag evenementenvergunning voor Evenementenvergunning Thank Goes it's Friday op 15-3-2024</meta:user-defined>
    <meta:user-defined meta:name="DCTERMS.W3CDTF/DCTERMS.available">2024-01-29</meta:user-defined>
    <meta:user-defined meta:name="DCTERMS.W3CDTF/OVERHEIDop.jaargang">2024</meta:user-defined>
    <meta:user-defined meta:name="OVERHEIDop.publicationIssue">44669</meta:user-defined>
    <meta:user-defined meta:name="OVERHEIDop.GmbID/DC.identifier">gmb-2024-44669</meta:user-defined>
    <meta:user-defined meta:name="OVERHEIDop.versieInformatie"/>
  </office:meta>
</office:document-meta>
</file>