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verlenging beslistermijn Leegveld 7 5753SG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10-2024 besloten om de beslistermijn voor de aanvraag omgevingsvergunning voor het herbouwen van een bijgebouw op de locatie Leegveld 7, 5753SG in Deurne te verlengen met een periode van maximaal 6 weken. De zaak is geregistreerd onder nummer HZ-2024-0807. De aanvraag is ingediend voor de activiteit:</text:p>
            <text:p text:style-name="common-al">Omgevingsplanactiviteit (bouw)</text:p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46688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68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68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4-0807</meta:user-defined>
    <meta:user-defined meta:name="DCTERMS.abstract">het herbouwen van een bij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verlenging beslistermijn Leegveld 7 5753SG Deurne</meta:user-defined>
    <meta:user-defined meta:name="OVERHEIDop.datumEindeReactietermijn">2024-12-03</meta:user-defined>
    <meta:user-defined meta:name="OVERHEIDop.terinzageleggingBG">https://mijnpublicaties.nl/Publicatie/4f5a24fd-89df-4ee7-de5f-08dcf1bc2bb0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6688</meta:user-defined>
    <meta:user-defined meta:name="OVERHEIDop.GmbID/DC.identifier">gmb-2024-446688</meta:user-defined>
    <meta:user-defined meta:name="OVERHEIDop.versieInformatie"/>
  </office:meta>
</office:document-meta>
</file>