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mer-beoordeling O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mmen;</text:p>
            <text:p text:style-name="al">gelezen het voorstel van burgemeester en wethouders van d.d. 20 augustus 2024, zaaknummer 717678 </text:p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1.</text:number>
                <text:p text:style-name="al">Het bepaalde in de Gemeentewet, afdeling 10.1.1 van de Algemene wet bestuursrecht en de Omgevingswet.</text:p>
              </text:list-item>
              <text:list-item text:style-override="id1-3-2-1-1-6-2">
                <text:number>2.</text:number>
                <text:p text:style-name="al">De instemming van het college van burgemeester en wethouders met de mandaatverlening.</text:p>
                <text:p text:style-name="al"/>
              </text:list-item>
            </text:list>
            <text:p text:style-name="al">Besluit:</text:p>
            <text:p text:style-name="al">Het 'Mandaatbesluit mer-beoordeling Ommen'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/>
            <text:list text:style-name="id1-3-2-2-1-4">
              <text:list-item text:style-override="id1-3-2-2-1-4-1">
                <text:number>-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</text:p>
              </text:list-item>
              <text:list-item text:style-override="id1-3-2-2-1-4-2">
                <text:number>-</text:number>
                <text:p text:style-name="al">Raad: de gemeenteraad van de gemeente Ommen;</text:p>
              </text:list-item>
              <text:list-item text:style-override="id1-3-2-2-1-4-3">
                <text:number>-</text:number>
                <text:p text:style-name="al">College: het college van burgemeester en wethouders van de gemeente Omm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Mandaat aan het college</text:p>
            <text:p text:style-name="al">De raad verleent mandaat aan het college van burgemeester en wethouders voor het nemen van een mer-beoordelingsbesluit als bedoeld in afdeling 16.4 van de Omgevings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</text:p>
            <text:p text:style-name="al">Deze regeling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Citeertitel</text:p>
            <text:p text:style-name="al">Dit besluit wordt aangehaald als Mandaatbesluit mer-beoordeling Ommen.</text:p>
            <text:p text:style-name="al"/>
            <text:p text:style-name="al">Aldus vastgesteld in de openbare vergadering van de raad van de gemeente Ommen van 26 september 2024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Raad voornoemend,</text:span></text:p>
            <text:p><text:span text:style-name="deze">Namens deze,</text:span></text:p>
            <text:p><text:span text:style-name="ondertekening_naam">
            <text:span text:style-name="voornaam">S.G.M.</text:span>
            <text:span text:style-name="achternaam">Dijk-Horenberg</text:span>
          </text:span></text:p>
            <text:p><text:span text:style-name="functie">de griffier</text:span></text:p>
            <text:p><text:span text:style-name="ondertekening_naam">
            <text:span text:style-name="voornaam"> mr. drs. J.M.</text:span>
            <text:span text:style-name="achternaam">Vroomen</text:span>
         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668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Gemeente/DC.creator">Om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4-09-01</meta:user-defined>
    <meta:user-defined meta:name="DCTERMS.alternative">Mandaatbesluit mer-beoordeling Ommen</meta:user-defined>
    <dc:language>nl</dc:language>
    <meta:user-defined meta:name="OVERHEIDop.locatietype/OVERHEIDop.gebiedsmarkering">Gemeente</meta:user-defined>
    <meta:user-defined meta:name="DC.title">Mandaatbesluit mer-beoordeling Omm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87</meta:user-defined>
    <meta:user-defined meta:name="OVERHEIDop.GmbID/DC.identifier">gmb-2024-446687</meta:user-defined>
    <meta:user-defined meta:name="OVERHEIDop.versieInformatie"/>
  </office:meta>
</office:document-meta>
</file>