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en van 54 woningen, Leeuwenkwartier, in Beneden-Leeuwen (11-10-2024), ODR241338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668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8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8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West Maas en Waal - Een omgevingsvergunning is aangevraagd voor de bouwen van 54 woningen, Leeuwenkwartier, in Beneden-Leeuwen (11-10-2024), ODR2413387 -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681</meta:user-defined>
    <meta:user-defined meta:name="OVERHEIDop.GmbID/DC.identifier">gmb-2024-446681</meta:user-defined>
    <meta:user-defined meta:name="OVERHEIDop.versieInformatie"/>
  </office:meta>
</office:document-meta>
</file>