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rins Bernhardlaan 242 (Sportpark 't Loo) te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Leidschendam-Voorburg kennis van de ontvangst op 11 oktober 2024 van een melding zoals bedoeld in hoofdstuk 4 van het Besluit activiteiten leefomgeving (Bal). De melding betreft het toepassen van 57,5 m³ schoon zandgrond. De locatie betreft <text:span text:style-name="nadrukvet">Prins Bernhardlaan 242 (Sportpark 't Loo), 2273 BP te Voorbur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1782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668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8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8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grond of baggerspecie op of in de landbodem.</meta:user-defined>
    <dc:language>nl</dc:language>
    <meta:user-defined meta:name="OVERHEIDop.locatietype/OVERHEIDop.gebiedsmarkering">Vlak</meta:user-defined>
    <meta:user-defined meta:name="DC.title">Kennisgeving melding milieubelastende activiteit(en), Prins Bernhardlaan 242 (Sportpark 't Loo) te Voorburg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680</meta:user-defined>
    <meta:user-defined meta:name="OVERHEIDop.GmbID/DC.identifier">gmb-2024-446680</meta:user-defined>
    <meta:user-defined meta:name="OVERHEIDop.versieInformatie"/>
  </office:meta>
</office:document-meta>
</file>