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toepassen hardheidsclausule Regeling Witgoed Warm Won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Weert, </text:p>
            <text:p text:style-name="al"/>
            <text:p text:style-name="al">Gelet op </text:p>
            <text:p text:style-name="al"/>
            <text:list text:style-name="id1-3-2-1-1-5">
              <text:list-item text:style-override="id1-3-2-1-1-5-1">
                <text:number>•</text:number>
                <text:p text:style-name="al">Artikel 160 Gemeentewet</text:p>
              </text:list-item>
              <text:list-item text:style-override="id1-3-2-1-1-5-2">
                <text:number>•</text:number>
                <text:p text:style-name="al">afdeling 10.1.1. van de Algemene wet bestuursrecht (Awb)</text:p>
              </text:list-item>
            </text:list>
            <text:p text:style-name="al">
            <text:span text:style-name="nadrukvet">b e s l u i t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mandaat te verlenen aan het afdelingshoofd van de afdeling Werk, Inkomen en Zorg, voor het nemen van besluiten met betrekking tot het toepassen van de hardheidsclausule als opgenomen in artikel 8 van de Regeling Witgoed Warm Wonen Thuis.</text:p>
              </text:list-item>
              <text:list-item text:style-override="id1-3-2-2-1-2-2">
                <text:number>2.</text:number>
                <text:p text:style-name="al">dit besluit treedt direct na bekendmaking in werking en geldt voor de gehele loopduur van de Regeling Witgoed Warm Wonen Thuis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in de vergadering van het college van burgemeester en wethouders van de gemeente Weert van 15 oktober 2024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secretaris, </text:span></text:p>
            <text:p><text:span text:style-name="functie">A.M.A Vrijenhoek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mr. R.J.H. Vlecke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46678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67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678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1/xml/MC-DRP-DmBesluit-Web-CB.xml</meta:user-defined>
    <meta:user-defined meta:name="OVERHEID.Gemeente/DC.creator">Weer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Bestuur | Organisatie en beleid</meta:user-defined>
    <meta:user-defined meta:name="DC.source">artikel 160 van de Gemeentewet]|[1.0:c:BWBR0005416&amp;artikel=160&amp;g=2024-01-31</meta:user-defined>
    <meta:user-defined meta:name="DC.source">afdeling 10.1.1 van de Algemene wet bestuursrecht]|[1.0:c:BWBR0005537&amp;afdeling=10.1.1&amp;g=2024-09-01</meta:user-defined>
    <meta:user-defined meta:name="DCTERMS.alternative">Mandaatbesluit toepassen hardheidsclausule Regeling Witgoed Warm Wonen</meta:user-defined>
    <dc:language>nl</dc:language>
    <meta:user-defined meta:name="OVERHEIDop.locatietype/OVERHEIDop.gebiedsmarkering">Gemeente</meta:user-defined>
    <meta:user-defined meta:name="DC.title">Mandaatbesluit toepassen hardheidsclausule Regeling Witgoed Warm Wonen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6678</meta:user-defined>
    <meta:user-defined meta:name="OVERHEIDop.betreftRegeling">CVDR725815_1</meta:user-defined>
    <meta:user-defined meta:name="OVERHEIDop.GmbID/DC.identifier">gmb-2024-446678</meta:user-defined>
    <meta:user-defined meta:name="xs:date/OVERHEIDop.startdatum">2024-10-26</meta:user-defined>
    <meta:user-defined meta:name="xs:date/OVERHEIDop.einddatum">2025-12-01</meta:user-defined>
    <meta:user-defined meta:name="OVERHEIDop.versieInformatie"/>
  </office:meta>
</office:document-meta>
</file>