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ondel Beuckenswijkstraat 60</text:p>
      <text:section text:name="zakelijke-mededeling_id1-3-2" text:style-name="zakelijke-mededeling">
        <text:section text:name="zakelijke-mededeling-tekst_id1-3-2-1" text:style-name="zakelijke-mededeling-tekst">
          <text:section text:name="tekst_id1-3-2-1-1" text:style-name="tekst">
            <text:p text:style-name="common-al">Met ingang van vrijdag 25 oktober 2024 ligt gedurende zes weken het op 2 oktober 2024 opnieuw vastgestelde bestemmingsplan Sondel – Beuckenswijkstraat 60 met bijbehorende stukken ter inzage.</text:p>
            <text:p text:style-name="common-al"/>
            <text:p text:style-name="common-al">
            <text:span text:style-name="nadrukvet">Plangebied</text:span>
          </text:p>
            <text:p text:style-name="common-al">Het plangebied betreft het perceel Beuckenswijkstraat 60 te Sondel.</text:p>
            <text:p text:style-name="common-al"/>
            <text:p text:style-name="common-al">
            <text:span text:style-name="nadrukvet">Doel</text:span>
          </text:p>
            <text:p text:style-name="common-al">In de periode van 15 december 2023 tot en met 25 januari 2024 heeft het ontwerpbestemmingsplan Sondel – Beuckenswijkstraat 60 ter inzage gelegen. Tijdens de ter inzageperiode is op 15 januari 2024 een zienswijze ingediend. Deze zienswijze is per ongeluk geen onderdeel geweest bij het vaststellingsbesluit van het bestemmingsplan op 10 april 2024.</text:p>
            <text:p text:style-name="common-al"/>
            <text:p text:style-name="common-al">In de raadversgadering van 2 oktober 2024 is het vaststellingsbesluit van 10 april 2024 ingetrokken. In dezelfde raadsvergadering van 2 oktober 2024 is met inachtneming van de zienswijze van 15 januari 2024, besloten om het “bestemmingsplan Sondel – Beuckenswijkstraat 60” ongewijzigd (opnieuw) vast te stellen.</text:p>
            <text:p text:style-name="common-al"/>
            <text:p text:style-name="common-al">Het bestemmingsplan beoogt het perceel Beuckenswijkstraat 60 Sondel te voorzien van een actuele planologische regeling en een verruiming van het bouwvlak om een uitbreiding van een bestaande kapschuur mogelijk te maken.</text:p>
            <text:p text:style-name="common-al"/>
            <text:p text:style-name="common-al">
            <text:span text:style-name="nadrukvet">Waar ter inzage</text:span>
          </text:p>
            <text:p text:style-name="common-al">Het bestemmingsplan met bijbehorende stukken kunt u inzien bij:</text:p>
            <text:p text:style-name="common-al">- de centrale balie van het gemeentehuis Herema State 1 in Joure</text:p>
            <text:p text:style-name="common-al">- het servicepunt in Balk (Dubbelstraat 1)</text:p>
            <text:p text:style-name="common-al">- het servicepunt in Lemmer (Vissersburen 88).</text:p>
            <text:p text:style-name="common-al">Het bestemmingsplan is ook te raadplegen via de landelijke voorziening www.ruimtelijkeplannen.nl. De planid is NL.IMRO.1940.BPSON23BEUCKENSW60-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Inwerkingtreding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span text:style-name="nadrukvet">Vragen?</text:span>
          </text:p>
            <text:p text:style-name="last-al">Voor meer informatie kunt u op werkdagen contact opnemen met één van de medewerkers van het team vergunningen, toezicht en handhaving via telefoonnummer 14 05 14.Joure, 18 oktober 2024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6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SON23BEUCKENSW60-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ondel Beuckenswijkstraat 60</meta:user-defined>
    <meta:user-defined meta:name="DCTERMS.W3CDTF/DCTERMS.available">2024-10-23</meta:user-defined>
    <meta:user-defined meta:name="DCTERMS.W3CDTF/OVERHEIDop.jaargang">2024</meta:user-defined>
    <meta:user-defined meta:name="OVERHEIDop.publicationIssue">446672</meta:user-defined>
    <meta:user-defined meta:name="OVERHEIDop.GmbID/DC.identifier">gmb-2024-446672</meta:user-defined>
    <meta:user-defined meta:name="OVERHEIDop.versieInformatie"/>
  </office:meta>
</office:document-meta>
</file>