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Stichting Small Talk Productions voor het organiseren van het KLM Open op 10 februari 2024 op De Lind Noord en Zuid (rondom het Raadhuis)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Stichting Small Talk Productions</text:span>
                <text:span text:style-name="nadrukvet"> voor het organiseren van KLM Open op zaterdag 10 februari 2024 van 14.00 uur tot 21.00 uur op De Lind Noord en Zuid (rondom het Raadhuis) in Oisterwijk. Verzonden aan aanvrager op 22-01-2024</text:span>
              </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4666</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66</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66</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vergunning aan Stichting Small Talk Productions voor het organiseren van het KLM Open op 10 februari 2024 op De Lind Noord en Zuid (rondom het Raadhuis) in Oisterwijk</meta:user-defined>
    <meta:user-defined meta:name="DCTERMS.W3CDTF/DCTERMS.available">2024-01-31</meta:user-defined>
    <meta:user-defined meta:name="DCTERMS.W3CDTF/OVERHEIDop.jaargang">2024</meta:user-defined>
    <meta:user-defined meta:name="OVERHEIDop.publicationIssue">44666</meta:user-defined>
    <meta:user-defined meta:name="OVERHEIDop.GmbID/DC.identifier">gmb-2024-44666</meta:user-defined>
    <meta:user-defined meta:name="OVERHEIDop.versieInformatie"/>
  </office:meta>
</office:document-meta>
</file>