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4,  Lindenlaan 75/Kastanj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evenement ontvangen voor de locatie  Lindenlaan 75/Kastanjelaan 21. De melding is geregistreerd onder zaaknummer Z2024-00004583. De melding betreft Sint Maarten optocht op 11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6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583</meta:user-defined>
    <meta:user-defined meta:name="DCTERMS.abstract">Betreft: melding op locatie  Lindenlaan 75/Kastanjelaan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Melding Sint Maarten optocht op 11 november 2024,  Lindenlaan 75/Kastanjelaan 2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59</meta:user-defined>
    <meta:user-defined meta:name="OVERHEIDop.GmbID/DC.identifier">gmb-2024-446659</meta:user-defined>
    <meta:user-defined meta:name="OVERHEIDop.versieInformatie"/>
  </office:meta>
</office:document-meta>
</file>