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Boomkorstraat 5, 1446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besloten de aanvraag beschikking behandelen Omgevingswet voor Boomkorstraat 5, 1446A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raanbaan en het doorvoeren van een aantal wijzigingen t.o.v. de eerder verleende omgevingsvergunning, waaronder het verhogen van het gebouw en indeling van het pand </text:p>
              </text:list-item>
            </text:list>
            <text:p text:style-name="common-al">de verzenddaum van het besluit is 21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65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33</meta:user-defined>
    <meta:user-defined meta:name="DCTERMS.abstract">Betreft:  besluit op locatie Boomkorstraat 5, 1446AK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bouw bedrijf, Boomkorstraat 5, 1446AK Purmerend</meta:user-defined>
    <meta:user-defined meta:name="OVERHEIDop.datumEindeReactietermijn">2024-12-02</meta:user-defined>
    <meta:user-defined meta:name="OVERHEIDop.terinzageleggingBG">https://jeleefomgeving.nl/inzien/001801582/977afc7f-8f96-11ef-a33c-0050560122a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57</meta:user-defined>
    <meta:user-defined meta:name="OVERHEIDop.GmbID/DC.identifier">gmb-2024-446657</meta:user-defined>
    <meta:user-defined meta:name="OVERHEIDop.versieInformatie"/>
  </office:meta>
</office:document-meta>
</file>