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Vossenveld 10 tm 26, Boerenzwaluwveld 17 tm 47, Beneden-Leeuwen, het realiseren van 25 gesloten bodemenergiesystemen, ODR241263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West Maas en Waal - Melding activiteitenbesluit, Vossenveld 10 tm 26, Boerenzwaluwveld 17 tm 47, Beneden-Leeuwen, het realiseren van 25 gesloten bodemenergiesystemen, ODR2412636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649</meta:user-defined>
    <meta:user-defined meta:name="OVERHEIDop.GmbID/DC.identifier">gmb-2024-446649</meta:user-defined>
    <meta:user-defined meta:name="OVERHEIDop.versieInformatie"/>
  </office:meta>
</office:document-meta>
</file>