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inckhorstlaan 135D-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Den Haag kennis van de ontvangst op 1 oktober 2024 van een melding zoals bedoeld in hoofdstuk 4 van het Besluit activiteiten leefomgeving (Bal). De melding betreft het exploiteren van een koelinstallatie met kooldioxide. De locatie betreft <text:span text:style-name="nadrukvet">Binckhorstlaan 135D-2, 2516 BA te Den Haag</text:span>.</text:p>
            <text:p text:style-name="common-al">De melding is gedaan voor de volgende milieubelastende activiteit(en): ‘Koelinstallatie met kooldioxide, koolwaterstoffen of ammoniak’. De melding is geregistreerd met het zaaknummer <text:span text:style-name="nadrukvet">0111692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664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4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4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exploiteren van een koelinstallatie </meta:user-defined>
    <dc:language>nl</dc:language>
    <meta:user-defined meta:name="OVERHEIDop.locatietype/OVERHEIDop.gebiedsmarkering">Adres</meta:user-defined>
    <meta:user-defined meta:name="DC.title">Kennisgeving melding milieubelastende activiteit(en), Binckhorstlaan 135D-2 te Den Haa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647</meta:user-defined>
    <meta:user-defined meta:name="OVERHEIDop.GmbID/DC.identifier">gmb-2024-446647</meta:user-defined>
    <meta:user-defined meta:name="OVERHEIDop.versieInformatie"/>
  </office:meta>
</office:document-meta>
</file>