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aanleggen van een facering 1 Vitens drinkwatertransportleiding tussen Ellecom - Beinum en Angerlo met een aftakking richting de Beimerwaard aan Bingerdenseweg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374</text:p>
                  </table:table-cell>
                  <table:table-cell table:style-name="entry" table:number-rows-spanned="1" table:number-columns-spanned="1">
                    <text:p text:style-name="table_al">07-10-2024</text:p>
                  </table:table-cell>
                  <table:table-cell table:style-name="entry" table:number-rows-spanned="1" table:number-columns-spanned="1">
                    <text:p text:style-name="table_al">het aanleggen van een facering 1 Vitens drinkwatertransportleiding tussen Ellecom - Beinum en Angerlo met een aftakking richting de Beimerwaard</text:p>
                  </table:table-cell>
                  <table:table-cell table:style-name="entry" table:number-rows-spanned="1" table:number-columns-spanned="1">
                    <text:p text:style-name="table_al">Bingerdenseweg 0 [Kad. Sec. E Nr. 1676] te Doesburg</text:p>
                  </table:table-cell>
                  <table:table-cell table:style-name="entry" table:number-rows-spanned="1" table:number-columns-spanned="1">
                    <text:p text:style-name="table_al">Werk, niet zijnde bouwwerk, of werkzaamheid uitvo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4664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4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4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374 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aanleggen van een facering 1 Vitens drinkwatertransportleiding tussen Ellecom - Beinum en Angerlo met een aftakking richting de Beimerwaard aan Bingerdenseweg te Doesbur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646</meta:user-defined>
    <meta:user-defined meta:name="OVERHEIDop.GmbID/DC.identifier">gmb-2024-446646</meta:user-defined>
    <meta:user-defined meta:name="OVERHEIDop.versieInformatie"/>
  </office:meta>
</office:document-meta>
</file>