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lleweg 18, 3905 L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lleweg 18, 3905 LG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0-2024  aangevraagd voor het plaatsen van een dakkapel aan de voorzijde van de woning voor de locatie Holleweg 18, 3905 LG Veenendaal en is geregistreerd onder het nummer CLZ-000126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6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02</meta:user-defined>
    <dc:language>nl</dc:language>
    <meta:user-defined meta:name="OVERHEIDop.locatietype/OVERHEIDop.gebiedsmarkering">Punt</meta:user-defined>
    <meta:user-defined meta:name="DC.title">Publicatie aanvraag omgevingsvergunning Holleweg 18, 3905 LG Veenendaal te Veenenda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45</meta:user-defined>
    <meta:user-defined meta:name="OVERHEIDop.GmbID/DC.identifier">gmb-2024-446645</meta:user-defined>
    <meta:user-defined meta:name="OVERHEIDop.versieInformatie"/>
  </office:meta>
</office:document-meta>
</file>