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eerlooiersgroes, Gennep - </text:span>het tijdelijk plaatsen van een hoogwerker tijdens werkzaamheden (Z2024-00001206, ontvangstdatum 17 oktober 2024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vet">Informatie</text:span>
          </text:p>
            <text:p text:style-name="common-al">Voor informatie over deze aanvraag kunt u contact opnemen met het Omgevingsloket van de gemeente Gennep via (0485) 49 41 41 of via omgevingsloket@gennep.nl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4664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664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206</meta:user-defined>
    <meta:user-defined meta:name="DCTERMS.abstract">Betreft: aanvraag Omgevingsvergunning - Leerlooiersgroes, Gennep</meta:user-defined>
    <dc:language>nl</dc:language>
    <meta:user-defined meta:name="OVERHEIDop.locatietype/OVERHEIDop.gebiedsmarkering">Vlak</meta:user-defined>
    <meta:user-defined meta:name="DC.title">Kennisgeving ontvangst Omgevingsvergunning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6644</meta:user-defined>
    <meta:user-defined meta:name="OVERHEIDop.GmbID/DC.identifier">gmb-2024-446644</meta:user-defined>
    <meta:user-defined meta:name="OVERHEIDop.versieInformatie"/>
  </office:meta>
</office:document-meta>
</file>