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r.-beoordeling N266 - N275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meldingsnotitie totaalproject N266 - N275 Nederweert</text:p>
            <text:p text:style-name="common-al">
            <text:span text:style-name="nadrukvet">Locatie: </text:span>N266 - N275</text:p>
            <text:p text:style-name="common-al">
            <text:span text:style-name="nadrukvet">Datum besluit: </text:span>16 oktober 2024</text:p>
            <text:p text:style-name="common-al">
            <text:span text:style-name="nadrukvet">Kenmerk: </text:span>Z2024-00000830</text:p>
            <text:p text:style-name="common-al">Het besluit gaat over de activiteit:</text:p>
            <text:p text:style-name="common-al">m.e.r.-beoordeling</text:p>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Dit besluit is een beslissing betreffende de procedure tot het voorbereiden van een besluit als bedoeld in artikel 2.1, eerste lid, onder e, juncto artikel 2.6 van de Wabo. Op grond van artikel 6:3 van de Algemene wet bestuursrecht is dit besluit niet vatbaar voor bezwaar of beroep. Dit is anders wanneer een belanghebbende, los van het voor te bereiden besluit, rechtstreeks in zijn belang wordt getroffen. Alleen in dat geval kan bezwaar worden gemaakt bij het college van Burgemeester en Wethouders van Nederweert. Bezwaren kunnen dan tot uiterlijk 2 december 2024 worden ingediend. </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664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4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4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30</meta:user-defined>
    <meta:user-defined meta:name="DCTERMS.abstract">Betreft:  Besluit op locatie N266 - N275 te Neder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m.e.r.-beoordeling N266 - N275 te Nederweert</meta:user-defined>
    <meta:user-defined meta:name="OVERHEIDop.datumEindeReactietermijn">2024-12-02</meta:user-defined>
    <meta:user-defined meta:name="OVERHEIDop.terinzageleggingBG">https://jeleefomgeving.nl/inzien/001113896/697c2dc9-8f91-11ef-a341-00505601200c</meta:user-defined>
    <meta:user-defined meta:name="DCTERMS.W3CDTF/DCTERMS.available">2024-10-24</meta:user-defined>
    <meta:user-defined meta:name="DCTERMS.W3CDTF/OVERHEIDop.jaargang">2024</meta:user-defined>
    <meta:user-defined meta:name="OVERHEIDop.publicationIssue">446640</meta:user-defined>
    <meta:user-defined meta:name="OVERHEIDop.GmbID/DC.identifier">gmb-2024-446640</meta:user-defined>
    <meta:user-defined meta:name="OVERHEIDop.versieInformatie"/>
  </office:meta>
</office:document-meta>
</file>