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Voltstraat 8 in Nieuwveen - plaatsen bouwkeet en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tstraat 8 in Nieuwveen - Z2023-00002677 - aanvraag omgevingsvergunning voor plaatsen bouwkeet en containers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 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6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77</meta:user-defined>
    <dc:language>nl</dc:language>
    <meta:user-defined meta:name="OVERHEIDop.locatietype/OVERHEIDop.gebiedsmarkering">Punt</meta:user-defined>
    <meta:user-defined meta:name="DC.title">Aanvraag is vergunningvrij - Voltstraat 8 in Nieuwveen - plaatsen bouwkeet en containers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664</meta:user-defined>
    <meta:user-defined meta:name="OVERHEIDop.GmbID/DC.identifier">gmb-2024-44664</meta:user-defined>
    <meta:user-defined meta:name="OVERHEIDop.versieInformatie"/>
  </office:meta>
</office:document-meta>
</file>