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52, 8522 MX Tjerkgaast: Verlenging beslistermijn aangevraagde omgevingsvergunning bouwen van een loods. (Z.806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Gaestdyk 52, 8522 MX Tjerkgaast </text:span>
          </text:p>
            <text:p text:style-name="common-al">Op 21-10-2024 heeft de gemeente de beslistermijn voor een aangevraagde omgevingsvergunning voor de Gaestdyk 52, 8522 MX Tjerkgaast verlengd met maximaal zes weken. De uiterste datum waarop de gemeente een besluit moet nemen is nu 03-12-2024. De aanvraag betreft het bouwen van een 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6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276</meta:user-defined>
    <dc:language>nl</dc:language>
    <meta:user-defined meta:name="OVERHEIDop.locatietype/OVERHEIDop.gebiedsmarkering">Punt</meta:user-defined>
    <meta:user-defined meta:name="DC.title">Gaestdyk 52, 8522 MX Tjerkgaast: Verlenging beslistermijn aangevraagde omgevingsvergunning bouwen van een loods. (Z.806276)</meta:user-defined>
    <meta:user-defined meta:name="DCTERMS.W3CDTF/DCTERMS.available">2024-10-23</meta:user-defined>
    <meta:user-defined meta:name="DCTERMS.W3CDTF/OVERHEIDop.jaargang">2024</meta:user-defined>
    <meta:user-defined meta:name="OVERHEIDop.publicationIssue">446639</meta:user-defined>
    <meta:user-defined meta:name="OVERHEIDop.GmbID/DC.identifier">gmb-2024-446639</meta:user-defined>
    <meta:user-defined meta:name="OVERHEIDop.versieInformatie"/>
  </office:meta>
</office:document-meta>
</file>