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tijdelijk vergunning wijzigen indeling en gebruik voormalig hotel naar wonen voor tijdelijke huisvesting arbeidsmigranten en statushouders , Haagse Schouwweg 10 2332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7221</text:p>
            <text:p text:style-name="common-al">
            <text:span text:style-name="nadrukvet">Ingekomen:</text:span> 09-04-2024</text:p>
            <text:p text:style-name="common-al">
            <text:span text:style-name="nadrukvet">Datum besluit:</text:span> 18-10-2024</text:p>
            <text:p text:style-name="common-al">
            <text:span text:style-name="nadrukvet">Locatie:</text:span> Haagse Schouwweg 10 2332KG Leiden</text:p>
            <text:p text:style-name="common-al">
            <text:span text:style-name="nadrukvet">Projectomschrijving:</text:span> verlengen tijdelijk vergunning wijzigen indeling en gebruik voormalig hotel naar wonen voor tijdelijke huisvesting arbeidsmigranten en statushouders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2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6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7221</meta:user-defined>
    <meta:user-defined meta:name="DCTERMS.abstract">verlengen tijdelijk vergunning wijzigen indeling en gebruik voormalig hotel naar wonen voor tijdelijke huisvesting arbeidsmigranten en statushoud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tijdelijk vergunning wijzigen indeling en gebruik voormalig hotel naar wonen voor tijdelijke huisvesting arbeidsmigranten en statushouders , Haagse Schouwweg 10 2332KG Leiden</meta:user-defined>
    <meta:user-defined meta:name="DCTERMS.W3CDTF/DCTERMS.available">2024-10-31</meta:user-defined>
    <meta:user-defined meta:name="DCTERMS.W3CDTF/OVERHEIDop.jaargang">2024</meta:user-defined>
    <meta:user-defined meta:name="OVERHEIDop.externeBijlage">LEIDEN_202404_GFO_ZAKEN_808497_Samenvatting|exb-2024-40364</meta:user-defined>
    <meta:user-defined meta:name="OVERHEIDop.publicationIssue">446635</meta:user-defined>
    <meta:user-defined meta:name="OVERHEIDop.GmbID/DC.identifier">gmb-2024-446635</meta:user-defined>
    <meta:user-defined meta:name="OVERHEIDop.versieInformatie"/>
  </office:meta>
</office:document-meta>
</file>