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sweg 2, 8506 AA Haskerhorne: verleende omgevingsvergunning vervangen van de luifel. (Z.809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ijksweg 2, 8506 AA Haskerhorne reguliere procedure</text:span>
          </text:p>
            <text:p text:style-name="common-al">Op 17-10-2024 is een omgevingsvergunning verleend voor de Rijksweg 2, 8506 AA Haskerhorne. De vergunning omvat het vervangen van de luifel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8-11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6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9696</meta:user-defined>
    <dc:language>nl</dc:language>
    <meta:user-defined meta:name="OVERHEIDop.locatietype/OVERHEIDop.gebiedsmarkering">Punt</meta:user-defined>
    <meta:user-defined meta:name="DC.title">Rijksweg 2, 8506 AA Haskerhorne: verleende omgevingsvergunning vervangen van de luifel. (Z.809696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32</meta:user-defined>
    <meta:user-defined meta:name="OVERHEIDop.GmbID/DC.identifier">gmb-2024-446632</meta:user-defined>
    <meta:user-defined meta:name="OVERHEIDop.versieInformatie"/>
  </office:meta>
</office:document-meta>
</file>