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esherenbuurt Haarlem, 0392-2024-0092251, het kappen van 14 bomen i.v.m. een slechte conditie (herplant), verzonden 2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63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3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3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251</meta:user-defined>
    <meta:user-defined meta:name="DCTERMS.abstract">het kappen van 14 bomen i.v.m. een slechte conditie (herpl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esherenbuurt Haarlem, 0392-2024-0092251, het kappen van 14 bomen i.v.m. een slechte conditie (herplant), verzonden 21-10-2024</meta:user-defined>
    <meta:user-defined meta:name="DCTERMS.W3CDTF/DCTERMS.available">2024-10-23</meta:user-defined>
    <meta:user-defined meta:name="DCTERMS.W3CDTF/OVERHEIDop.jaargang">2024</meta:user-defined>
    <meta:user-defined meta:name="OVERHEIDop.externeBijlage">HAARLEM_202410_GFO_ZAKEN_216310_0_lijst te verv...|exb-2024-40363</meta:user-defined>
    <meta:user-defined meta:name="OVERHEIDop.publicationIssue">446630</meta:user-defined>
    <meta:user-defined meta:name="OVERHEIDop.GmbID/DC.identifier">gmb-2024-446630</meta:user-defined>
    <meta:user-defined meta:name="OVERHEIDop.versieInformatie"/>
  </office:meta>
</office:document-meta>
</file>