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nderlaan 82 5731Z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82 5731ZK Mierlo</text:p>
            <text:p text:style-name="common-al">Datum ontvangst: 24-01-2024</text:p>
            <text:p text:style-name="common-al">Omschrijving: airco’s plaatsen</text:p>
            <text:p text:style-name="common-al">Zaaknummer: 1771201617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66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16176</meta:user-defined>
    <meta:user-defined meta:name="DCTERMS.abstract">Vlinderlaan 82 Mierlo - Airco’s plaat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linderlaan 82 5731ZK Mierlo</meta:user-defined>
    <meta:user-defined meta:name="DCTERMS.W3CDTF/DCTERMS.available">2024-02-01</meta:user-defined>
    <meta:user-defined meta:name="DCTERMS.W3CDTF/OVERHEIDop.jaargang">2024</meta:user-defined>
    <meta:user-defined meta:name="OVERHEIDop.publicationIssue">44663</meta:user-defined>
    <meta:user-defined meta:name="OVERHEIDop.GmbID/DC.identifier">gmb-2024-44663</meta:user-defined>
    <meta:user-defined meta:name="OVERHEIDop.versieInformatie"/>
  </office:meta>
</office:document-meta>
</file>