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iapark 4, 8525 GS Langweer: verleende omgevingsvergunning (BOPA) voor het uitbreiden van de vakantiewoning. (Z.800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0-2024 is een omgevingsvergunning verleend voor de Doniapark 4, 8525 GS Langweer, Doniapark 4 Langweer. De vergunning omvat het uitbreiden van de vakantiewoning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26-11-2024]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62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2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338</meta:user-defined>
    <dc:language>nl</dc:language>
    <meta:user-defined meta:name="DC.title">Doniapark 4, 8525 GS Langweer: verleende omgevingsvergunning (BOPA) voor het uitbreiden van de vakantiewoning. (Z.800338)</meta:user-defined>
    <meta:user-defined meta:name="OVERHEIDop.datumEindeReactietermijn">2024-11-25</meta:user-defined>
    <meta:user-defined meta:name="OVERHEIDop.TilID/OVERHEIDop.terinzageleggingOP">til-2024-31609</meta:user-defined>
    <meta:user-defined meta:name="OVERHEIDop.locatietype/OVERHEIDop.gebiedsmarkering">GeometrieRef</meta:user-defined>
    <meta:user-defined meta:name="DCTERMS.W3CDTF/DCTERMS.available">2024-10-23</meta:user-defined>
    <meta:user-defined meta:name="DCTERMS.W3CDTF/OVERHEIDop.jaargang">2024</meta:user-defined>
    <meta:user-defined meta:name="OVERHEIDop.externeBijlage">afwijkvergunning|exb-2024-40362</meta:user-defined>
    <meta:user-defined meta:name="OVERHEIDop.publicationIssue">446629</meta:user-defined>
    <meta:user-defined meta:name="OVERHEIDop.GmbID/DC.identifier">gmb-2024-446629</meta:user-defined>
    <meta:user-defined meta:name="OVERHEIDop.versieInformatie"/>
  </office:meta>
</office:document-meta>
</file>