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tvoorde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8 oktober 2024 van een melding zoals bedoeld in hoofdstuk 4 van het Besluit activiteiten leefomgeving (Bal). De melding betreft het toepassen van 15.000 m³ grond. De locatie betreft <text:span text:style-name="nadrukvet">Vlietvoorde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5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6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melding milieubelastende activiteit(en), Vlietvoorde te Leidschen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26</meta:user-defined>
    <meta:user-defined meta:name="OVERHEIDop.GmbID/DC.identifier">gmb-2024-446626</meta:user-defined>
    <meta:user-defined meta:name="OVERHEIDop.versieInformatie"/>
  </office:meta>
</office:document-meta>
</file>