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5-3">
      <text:list-level-style-bullet text:bullet-char="–" text:level="1">
        <style:list-level-properties text:min-label-width="10mm"/>
      </text:list-level-style-bullet>
    </text:list-style>
    <text:list-style style:name="id1-3-2-2-7-2-3-5-3-1">
      <text:list-level-style-bullet text:bullet-char="–" text:level="1">
        <style:list-level-properties text:min-label-width="10mm"/>
      </text:list-level-style-bullet>
    </text:list-style>
    <text:list-style style:name="id1-3-2-2-7-2-3-5-3-2">
      <text:list-level-style-bullet text:bullet-char="–" text:level="1">
        <style:list-level-properties text:min-label-width="10mm"/>
      </text:list-level-style-bullet>
    </text:list-style>
    <text:list-style style:name="id1-3-2-2-7-2-3-5-3-3">
      <text:list-level-style-bullet text:bullet-char="–" text:level="1">
        <style:list-level-properties text:min-label-width="10mm"/>
      </text:list-level-style-bullet>
    </text:list-style>
    <text:list-style style:name="id1-3-2-2-7-2-3-5-3-4">
      <text:list-level-style-bullet text:bullet-char="–" text:level="1">
        <style:list-level-properties text:min-label-width="10mm"/>
      </text:list-level-style-bullet>
    </text:list-style>
    <style:style style:family="table-column" style:parent-style-name="colspec" style:name="id1-3-2-2-7-3-4-1-1">
      <style:table-column-properties/>
    </style:style>
    <style:style style:family="table-column" style:parent-style-name="colspec" style:name="id1-3-2-2-7-3-4-1-2">
      <style:table-column-properties/>
    </style:style>
    <text:list-style style:name="id1-3-2-2-7-3-4-1-3-2-2-1">
      <text:list-level-style-bullet text:bullet-char="•" text:level="1">
        <style:list-level-properties text:min-label-width="10mm"/>
      </text:list-level-style-bullet>
    </text:list-style>
    <text:list-style style:name="id1-3-2-2-7-3-4-1-3-2-2-1-1">
      <text:list-level-style-bullet text:bullet-char="•" text:level="1">
        <style:list-level-properties text:min-label-width="10mm"/>
      </text:list-level-style-bullet>
    </text:list-style>
    <text:list-style style:name="id1-3-2-2-7-3-4-1-3-2-2-1-2">
      <text:list-level-style-bullet text:bullet-char="•" text:level="1">
        <style:list-level-properties text:min-label-width="10mm"/>
      </text:list-level-style-bullet>
    </text:list-style>
    <text:list-style style:name="id1-3-2-2-7-3-4-1-3-2-2-1-3">
      <text:list-level-style-bullet text:bullet-char="•" text:level="1">
        <style:list-level-properties text:min-label-width="10mm"/>
      </text:list-level-style-bullet>
    </text:list-style>
    <text:list-style style:name="id1-3-2-2-7-3-4-1-3-2-2-1-4">
      <text:list-level-style-bullet text:bullet-char="•" text:level="1">
        <style:list-level-properties text:min-label-width="10mm"/>
      </text:list-level-style-bullet>
    </text:list-style>
    <text:list-style style:name="id1-3-2-2-7-3-4-1-3-3-2-1">
      <text:list-level-style-bullet text:bullet-char="•" text:level="1">
        <style:list-level-properties text:min-label-width="10mm"/>
      </text:list-level-style-bullet>
    </text:list-style>
    <text:list-style style:name="id1-3-2-2-7-3-4-1-3-3-2-1-1">
      <text:list-level-style-bullet text:bullet-char="•" text:level="1">
        <style:list-level-properties text:min-label-width="10mm"/>
      </text:list-level-style-bullet>
    </text:list-style>
    <text:list-style style:name="id1-3-2-2-7-3-4-1-3-3-2-1-2">
      <text:list-level-style-bullet text:bullet-char="•" text:level="1">
        <style:list-level-properties text:min-label-width="10mm"/>
      </text:list-level-style-bullet>
    </text:list-style>
    <text:list-style style:name="id1-3-2-2-7-3-4-1-3-4-2-1">
      <text:list-level-style-bullet text:bullet-char="•" text:level="1">
        <style:list-level-properties text:min-label-width="10mm"/>
      </text:list-level-style-bullet>
    </text:list-style>
    <text:list-style style:name="id1-3-2-2-7-3-4-1-3-4-2-1-1">
      <text:list-level-style-bullet text:bullet-char="•" text:level="1">
        <style:list-level-properties text:min-label-width="10mm"/>
      </text:list-level-style-bullet>
    </text:list-style>
    <text:list-style style:name="id1-3-2-2-7-3-4-1-3-4-2-1-2">
      <text:list-level-style-bullet text:bullet-char="•" text:level="1">
        <style:list-level-properties text:min-label-width="10mm"/>
      </text:list-level-style-bullet>
    </text:list-style>
    <text:list-style style:name="id1-3-2-2-7-3-4-1-3-4-2-1-3">
      <text:list-level-style-bullet text:bullet-char="•" text:level="1">
        <style:list-level-properties text:min-label-width="10mm"/>
      </text:list-level-style-bullet>
    </text:list-style>
    <text:list-style style:name="id1-3-2-2-7-3-4-1-3-5-2-1">
      <text:list-level-style-bullet text:bullet-char="•" text:level="1">
        <style:list-level-properties text:min-label-width="10mm"/>
      </text:list-level-style-bullet>
    </text:list-style>
    <text:list-style style:name="id1-3-2-2-7-3-4-1-3-5-2-1-1">
      <text:list-level-style-bullet text:bullet-char="•" text:level="1">
        <style:list-level-properties text:min-label-width="10mm"/>
      </text:list-level-style-bullet>
    </text:list-style>
    <text:list-style style:name="id1-3-2-2-7-3-4-1-3-5-2-1-2">
      <text:list-level-style-bullet text:bullet-char="•" text:level="1">
        <style:list-level-properties text:min-label-width="10mm"/>
      </text:list-level-style-bullet>
    </text:list-style>
    <text:list-style style:name="id1-3-2-2-7-3-4-1-3-5-2-1-3">
      <text:list-level-style-bullet text:bullet-char="•" text:level="1">
        <style:list-level-properties text:min-label-width="10mm"/>
      </text:list-level-style-bullet>
    </text:list-style>
    <text:list-style style:name="id1-3-2-2-7-3-4-1-3-5-2-1-4">
      <text:list-level-style-bullet text:bullet-char="•" text:level="1">
        <style:list-level-properties text:min-label-width="10mm"/>
      </text:list-level-style-bullet>
    </text:list-style>
    <text:list-style style:name="id1-3-2-2-7-3-4-1-3-6-2-1">
      <text:list-level-style-bullet text:bullet-char="•" text:level="1">
        <style:list-level-properties text:min-label-width="10mm"/>
      </text:list-level-style-bullet>
    </text:list-style>
    <text:list-style style:name="id1-3-2-2-7-3-4-1-3-6-2-1-1">
      <text:list-level-style-bullet text:bullet-char="•" text:level="1">
        <style:list-level-properties text:min-label-width="10mm"/>
      </text:list-level-style-bullet>
    </text:list-style>
    <text:list-style style:name="id1-3-2-2-7-3-4-1-3-7-2-1">
      <text:list-level-style-bullet text:bullet-char="•" text:level="1">
        <style:list-level-properties text:min-label-width="10mm"/>
      </text:list-level-style-bullet>
    </text:list-style>
    <text:list-style style:name="id1-3-2-2-7-3-4-1-3-7-2-1-1">
      <text:list-level-style-bullet text:bullet-char="•" text:level="1">
        <style:list-level-properties text:min-label-width="10mm"/>
      </text:list-level-style-bullet>
    </text:list-style>
    <text:list-style style:name="id1-3-2-2-7-3-4-1-3-7-2-1-2">
      <text:list-level-style-bullet text:bullet-char="•" text:level="1">
        <style:list-level-properties text:min-label-width="10mm"/>
      </text:list-level-style-bullet>
    </text:list-style>
    <text:list-style style:name="id1-3-2-2-7-3-4-1-3-7-2-1-3">
      <text:list-level-style-bullet text:bullet-char="•" text:level="1">
        <style:list-level-properties text:min-label-width="10mm"/>
      </text:list-level-style-bullet>
    </text:list-style>
    <text:list-style style:name="id1-3-2-2-7-3-4-1-3-8-2-1">
      <text:list-level-style-bullet text:bullet-char="•" text:level="1">
        <style:list-level-properties text:min-label-width="10mm"/>
      </text:list-level-style-bullet>
    </text:list-style>
    <text:list-style style:name="id1-3-2-2-7-3-4-1-3-8-2-1-1">
      <text:list-level-style-bullet text:bullet-char="•" text:level="1">
        <style:list-level-properties text:min-label-width="10mm"/>
      </text:list-level-style-bullet>
    </text:list-style>
    <text:list-style style:name="id1-3-2-2-7-3-4-1-3-8-2-1-2">
      <text:list-level-style-bullet text:bullet-char="•" text:level="1">
        <style:list-level-properties text:min-label-width="10mm"/>
      </text:list-level-style-bullet>
    </text:list-style>
    <text:list-style style:name="id1-3-2-2-7-3-4-1-3-8-2-1-3">
      <text:list-level-style-bullet text:bullet-char="•" text:level="1">
        <style:list-level-properties text:min-label-width="10mm"/>
      </text:list-level-style-bullet>
    </text:list-style>
    <text:list-style style:name="id1-3-2-2-7-3-4-1-3-8-2-1-4">
      <text:list-level-style-bullet text:bullet-char="•" text:level="1">
        <style:list-level-properties text:min-label-width="10mm"/>
      </text:list-level-style-bullet>
    </text:list-style>
    <text:list-style style:name="id1-3-2-2-7-3-4-1-3-8-2-1-5">
      <text:list-level-style-bullet text:bullet-char="•" text:level="1">
        <style:list-level-properties text:min-label-width="10mm"/>
      </text:list-level-style-bullet>
    </text:list-style>
    <text:list-style style:name="id1-3-2-2-7-3-4-1-3-8-2-1-6">
      <text:list-level-style-bullet text:bullet-char="•" text:level="1">
        <style:list-level-properties text:min-label-width="10mm"/>
      </text:list-level-style-bullet>
    </text:list-style>
    <text:list-style style:name="id1-3-2-2-7-3-4-1-3-8-2-1-7">
      <text:list-level-style-bullet text:bullet-char="•" text:level="1">
        <style:list-level-properties text:min-label-width="10mm"/>
      </text:list-level-style-bullet>
    </text:list-style>
    <text:list-style style:name="id1-3-2-2-7-3-4-1-3-8-2-1-8">
      <text:list-level-style-bullet text:bullet-char="•" text:level="1">
        <style:list-level-properties text:min-label-width="10mm"/>
      </text:list-level-style-bullet>
    </text:list-style>
    <text:list-style style:name="id1-3-2-2-7-3-4-1-3-8-2-1-9">
      <text:list-level-style-bullet text:bullet-char="•" text:level="1">
        <style:list-level-properties text:min-label-width="10mm"/>
      </text:list-level-style-bullet>
    </text:list-style>
    <text:list-style style:name="id1-3-2-2-7-3-4-1-3-8-2-1-10">
      <text:list-level-style-bullet text:bullet-char="•" text:level="1">
        <style:list-level-properties text:min-label-width="10mm"/>
      </text:list-level-style-bullet>
    </text:list-style>
    <text:list-style style:name="id1-3-2-2-7-3-4-1-3-8-2-1-11">
      <text:list-level-style-bullet text:bullet-char="•" text:level="1">
        <style:list-level-properties text:min-label-width="10mm"/>
      </text:list-level-style-bullet>
    </text:list-style>
    <text:list-style style:name="id1-3-2-2-7-3-4-1-3-9-2-1">
      <text:list-level-style-bullet text:bullet-char="•" text:level="1">
        <style:list-level-properties text:min-label-width="10mm"/>
      </text:list-level-style-bullet>
    </text:list-style>
    <text:list-style style:name="id1-3-2-2-7-3-4-1-3-9-2-1-1">
      <text:list-level-style-bullet text:bullet-char="•" text:level="1">
        <style:list-level-properties text:min-label-width="10mm"/>
      </text:list-level-style-bullet>
    </text:list-style>
    <text:list-style style:name="id1-3-2-2-7-3-4-1-3-9-2-1-2">
      <text:list-level-style-bullet text:bullet-char="•" text:level="1">
        <style:list-level-properties text:min-label-width="10mm"/>
      </text:list-level-style-bullet>
    </text:list-style>
    <text:list-style style:name="id1-3-2-2-7-3-4-1-3-9-2-1-3">
      <text:list-level-style-bullet text:bullet-char="•" text:level="1">
        <style:list-level-properties text:min-label-width="10mm"/>
      </text:list-level-style-bullet>
    </text:list-style>
    <text:list-style style:name="id1-3-2-2-7-3-4-1-3-9-2-1-4">
      <text:list-level-style-bullet text:bullet-char="•" text:level="1">
        <style:list-level-properties text:min-label-width="10mm"/>
      </text:list-level-style-bullet>
    </text:list-style>
    <text:list-style style:name="id1-3-2-2-7-3-4-1-3-10-2-1">
      <text:list-level-style-bullet text:bullet-char="•" text:level="1">
        <style:list-level-properties text:min-label-width="10mm"/>
      </text:list-level-style-bullet>
    </text:list-style>
    <text:list-style style:name="id1-3-2-2-7-3-4-1-3-10-2-1-1">
      <text:list-level-style-bullet text:bullet-char="•" text:level="1">
        <style:list-level-properties text:min-label-width="10mm"/>
      </text:list-level-style-bullet>
    </text:list-style>
    <text:list-style style:name="id1-3-2-2-7-3-4-1-3-11-2-1">
      <text:list-level-style-bullet text:bullet-char="•" text:level="1">
        <style:list-level-properties text:min-label-width="10mm"/>
      </text:list-level-style-bullet>
    </text:list-style>
    <text:list-style style:name="id1-3-2-2-7-3-4-1-3-11-2-1-1">
      <text:list-level-style-bullet text:bullet-char="•" text:level="1">
        <style:list-level-properties text:min-label-width="10mm"/>
      </text:list-level-style-bullet>
    </text:list-style>
    <text:list-style style:name="id1-3-2-2-7-3-4-1-3-11-2-1-2">
      <text:list-level-style-bullet text:bullet-char="•" text:level="1">
        <style:list-level-properties text:min-label-width="10mm"/>
      </text:list-level-style-bullet>
    </text:list-style>
    <text:list-style style:name="id1-3-2-2-7-3-4-1-3-11-2-1-3">
      <text:list-level-style-bullet text:bullet-char="•" text:level="1">
        <style:list-level-properties text:min-label-width="10mm"/>
      </text:list-level-style-bullet>
    </text:list-style>
    <text:list-style style:name="id1-3-2-2-7-3-4-1-3-12-2-1">
      <text:list-level-style-bullet text:bullet-char="•" text:level="1">
        <style:list-level-properties text:min-label-width="10mm"/>
      </text:list-level-style-bullet>
    </text:list-style>
    <text:list-style style:name="id1-3-2-2-7-3-4-1-3-12-2-1-1">
      <text:list-level-style-bullet text:bullet-char="•" text:level="1">
        <style:list-level-properties text:min-label-width="10mm"/>
      </text:list-level-style-bullet>
    </text:list-style>
    <text:list-style style:name="id1-3-2-2-7-3-4-1-3-13-2-1">
      <text:list-level-style-bullet text:bullet-char="•" text:level="1">
        <style:list-level-properties text:min-label-width="10mm"/>
      </text:list-level-style-bullet>
    </text:list-style>
    <text:list-style style:name="id1-3-2-2-7-3-4-1-3-13-2-1-1">
      <text:list-level-style-bullet text:bullet-char="•" text:level="1">
        <style:list-level-properties text:min-label-width="10mm"/>
      </text:list-level-style-bullet>
    </text:list-style>
    <text:list-style style:name="id1-3-2-2-7-3-4-1-3-13-2-1-2">
      <text:list-level-style-bullet text:bullet-char="•" text:level="1">
        <style:list-level-properties text:min-label-width="10mm"/>
      </text:list-level-style-bullet>
    </text:list-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4-4-1-3">
      <style:table-column-properties/>
    </style:style>
    <style:style style:family="table-column" style:parent-style-name="colspec" style:name="id1-3-2-2-7-5-4-1-1">
      <style:table-column-properties/>
    </style:style>
    <style:style style:family="table-column" style:parent-style-name="colspec" style:name="id1-3-2-2-7-5-4-1-2">
      <style:table-column-properties/>
    </style:style>
    <style:style style:family="table-column" style:parent-style-name="colspec" style:name="id1-3-2-2-7-5-4-1-3">
      <style:table-column-properties/>
    </style:style>
    <style:style style:family="table-column" style:parent-style-name="colspec" style:name="id1-3-2-2-7-5-4-1-4">
      <style:table-column-properties/>
    </style:style>
  </office:automatic-styles>
  <office:body>
    <office:text>
      <text:p text:style-name="new_page_staatscourant"/>
      <text:p text:style-name="single-kop-titel">Treasurystatuut 2024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Het Treasurystatuut is het kader voor het sturen en beheersen, het verantwoorden over en het toezicht houden op de financieringspositie en de hieraan verbonden risico's. In de Wet financiering decentrale overheden (Wet fido) worden de kaders gesteld voor een verantwoorde en professionele inrichting en uitvoering van de treasuryfunctie van decentrale overheden.</text:p>
              <text:p text:style-name="al"/>
              <text:p text:style-name="al">De gemeente heeft twee instrumenten op het gebied van treasury:</text:p>
              <text:list text:style-name="id1-3-2-2-1-2-5">
                <text:list-item text:style-override="id1-3-2-2-1-2-5-1">
                  <text:number>1.</text:number>
                  <text:p text:style-name="al">Het voor u liggende treasurystatuut. In dit treasurystatuut wordt de ‘beleidsmatige infrastructuur’ van de treasuryfunctie vastgelegd in de vorm van uitgangspunten, doelstellingen, richtingen en limieten. Het statuut maakt een objectieve en transparante verantwoording vooraf en achteraf mogelijk.</text:p>
                </text:list-item>
                <text:list-item text:style-override="id1-3-2-2-1-2-5-2">
                  <text:number>2.</text:number>
                  <text:p text:style-name="al">Naast het treasurystatuut neemt de gemeente jaarlijks de paragraaf financiering op in zowel de begroting als het jaarverslag van de jaarstukken. Hierin worden de specifieke beleidsvoornemens respectievelijk de uitvoering van het beleid op het gebied van treasury toegelicht.</text:p>
                </text:list-item>
              </text:list>
              <text:p text:style-name="al">In dit statuut worden allereerst het begrippenkader en de doelstellingen van de treasuryfunctie van de gemeente geformuleerd. Deze worden vervolgens geconcretiseerd voor de verschillende deelgebieden van treasury: risicobeheer, gemeentefinanciering en kasbeheer. Daarna worden de organisatorische randvoorwaarden van de treasuryfunctie weergegeven.</text:p>
              <text:p text:style-name="al"/>
              <text:p text:style-name="al">Het treasurystatuut 2024 vervangt het treasurystatuut 2015.</text:p>
            </text:section>
            <text:p text:style-name="hoofdstuk_bottom"/>
          </text:section>
          <text:section text:name="hoofdstuk_id1-3-2-2-2" text:style-name="hoofdstuk">
            <text:p text:style-name="hoofdstuk_kop"><text:span text:style-name="label">Hoofdstuk</text:span> <text:span text:style-name="nr">2</text:span> Begrippenkader</text:p>
            <text:section text:name="artikel_id1-3-2-2-2-2" text:style-name="artikel">
              <text:p text:style-name="artikel_kop_titel"><text:span text:style-name="artikel_kop_label">Artikel</text:span> <text:span text:style-name="artikel_kop_nr">1</text:span> Definities</text:p>
              <text:p text:style-name="al">In dit statuut wordt verstaan onder:</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enbeheer</text:p>
                    </table:table-cell>
                    <table:table-cell table:style-name="entry" table:number-rows-spanned="1" table:number-columns-spanned="1">
                      <text:p text:style-name="table_al">Het beheer van financiële middelen voor een periode tot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enplanning</text:p>
                    </table:table-cell>
                    <table:table-cell table:style-name="entry" table:number-rows-spanned="1" table:number-columns-spanned="1">
                      <text:p text:style-name="table_al">Een schematisch overzicht van de toekomstige inkomsten en uitgaven ingedeeld per tijdseenheid met als doel de liquiditeitsontwikkeling in de gaten te 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het jaar op basis van de Wet fido gefixeerd percentage van het totaal van de vaste schuld van de gemeente dat bij de realisatie niet mag worden overschr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 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 De visie van de gemeente Heemstede is gelijk aan die van de gemeentelijke huisbankier, de Bank Nederlandse Gemeenten (B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bankreke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atkistbankieren</text:p>
                    </table:table-cell>
                    <table:table-cell table:style-name="entry" table:number-rows-spanned="1" table:number-columns-spanned="1">
                      <text:p text:style-name="table_al">Het (verplicht) aanhouden van publieke middelen bij het Ministerie van Financië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olvabiliteit</text:p>
                    </table:table-cell>
                    <table:table-cell table:style-name="entry" table:number-rows-spanned="1" table:number-columns-spanned="1">
                      <text:p text:style-name="table_al">Verhouding (percentage) van het eigen vermogen ten opzichte van het vreemd vermogen. Deze verhouding geeft aan of je de schulden op lange termijn kan voldoen. Het eigen vermogen is het verschil tussen de bezittingen en schul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Dit omvat alle activiteiten die zich richten op het 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Doelstelling</text:p>
            <text:section text:name="artikel_id1-3-2-2-3-2" text:style-name="artikel">
              <text:p text:style-name="artikel_kop_titel"><text:span text:style-name="artikel_kop_label">Artikel</text:span> <text:span text:style-name="artikel_kop_nr">2</text:span> Doelstelling</text:p>
              <text:p text:style-name="al">De treasuryfunctie van de gemeente dient tot:</text:p>
              <text:list text:style-name="id1-3-2-2-3-2-3">
                <text:list-item text:style-override="id1-3-2-2-3-2-3-1">
                  <text:number>1.</text:number>
                  <text:p text:style-name="al">Het aantrekken van voldoende financiële middelen en het uitzetten van overtollige gelden met als doel het uitvoeren van de programma’s binnen de door de gemeenteraad vastgestelde kaders van de begroting.</text:p>
                </text:list-item>
                <text:list-item text:style-override="id1-3-2-2-3-2-3-2">
                  <text:number>2.</text:number>
                  <text:p text:style-name="al">Het verzekeren van duurzame toegang tot financiële markten tegen acceptabele condities.</text:p>
                </text:list-item>
                <text:list-item text:style-override="id1-3-2-2-3-2-3-3">
                  <text:number>3.</text:number>
                  <text:p text:style-name="al">Het beschermen van gemeentelijke vermogens- en (rente-)resultaten tegen ongewenste financiële risico’s zoals renterisico’s, koersrisico’s, kredietrisico’s en liquiditeitsrisico’s.</text:p>
                </text:list-item>
                <text:list-item text:style-override="id1-3-2-2-3-2-3-4">
                  <text:number>4.</text:number>
                  <text:p text:style-name="al">Het minimaliseren van de interne verwerkingskosten en externe kosten bij het beheren van de geldstromen en financiële posities.</text:p>
                </text:list-item>
                <text:list-item text:style-override="id1-3-2-2-3-2-3-5">
                  <text:number>5.</text:number>
                  <text:p text:style-name="al">Het optimaliseren van de renteresultaten binnen de kaders van de Wet fido respectievelijk de limieten en richtlijnen van dit statuut, waarbij uitsluitend de publieke taak wordt gediend en professioneel en verantwoord wordt geopereerd.</text:p>
                </text:list-item>
                <text:list-item text:style-override="id1-3-2-2-3-2-3-6">
                  <text:number>6.</text:number>
                  <text:p text:style-name="al">Waarborgen dat de taken en verantwoordelijkheden van de treasuryfunctie duidelijk worden geregeld.</text:p>
                </text:list-item>
              </text:list>
            </text:section>
            <text:section text:name="artikel_id1-3-2-2-3-3" text:style-name="artikel">
              <text:p text:style-name="artikel_kop_titel"><text:span text:style-name="artikel_kop_label">Artikel</text:span> <text:span text:style-name="artikel_kop_nr">3</text:span> Wet- en regelgeving voor de treasury activiteiten</text:p>
              <text:list text:style-name="id1-3-2-2-3-3-2">
                <text:list-item text:style-override="id1-3-2-2-3-3-2">
                  <text:number>1.</text:number>
                  <text:p text:style-name="al">De Wet financiering decentrale overheden (Wet fido) en de bijbehorende ministeriele regelingen geven het bindende kader voor de uitoefening van de treasuryfunctie van gemeenten. De onderliggende regelingen zijn:</text:p>
                  <text:list text:style-name="id1-3-2-2-3-3-2-3">
                    <text:list-item text:style-override="id1-3-2-2-3-3-2-3-1">
                      <text:number>•</text:number>
                      <text:p text:style-name="al">Besluit leningvoorwaarden decentrale overheden (Bldo)</text:p>
                    </text:list-item>
                    <text:list-item text:style-override="id1-3-2-2-3-3-2-3-2">
                      <text:number>•</text:number>
                      <text:p text:style-name="al">Uitvoeringsregeling financiering decentrale overheden (Ufdo)</text:p>
                    </text:list-item>
                    <text:list-item text:style-override="id1-3-2-2-3-3-2-3-3">
                      <text:number>•</text:number>
                      <text:p text:style-name="al">Regeling schatkistbankieren decentrale overheden (Skb)</text:p>
                    </text:list-item>
                  </text:list>
                </text:list-item>
                <text:list-item text:style-override="id1-3-2-2-3-3-3">
                  <text:number>2.</text:number>
                  <text:p text:style-name="al">De uitoefening van de treasuryactiviteiten van de gemeente Heemstede staat beschreven in dit treasurystatuut en dient minimaal te voldoen aan het wettelijk bindende kader, zoals beschreven in het eerste lid.</text:p>
                </text:list-item>
              </text:list>
            </text:section>
            <text:p text:style-name="hoofdstuk_bottom"/>
          </text:section>
          <text:section text:name="hoofdstuk_id1-3-2-2-4" text:style-name="hoofdstuk">
            <text:p text:style-name="hoofdstuk_kop"><text:span text:style-name="label">Hoofdstuk</text:span> <text:span text:style-name="nr">4</text:span> Risicobeheer</text:p>
            <text:section text:name="artikel_id1-3-2-2-4-2" text:style-name="artikel">
              <text:p text:style-name="artikel_kop_titel"><text:span text:style-name="artikel_kop_label">Artikel</text:span> <text:span text:style-name="artikel_kop_nr">4</text:span> Uitgangspunten risicobeheer</text:p>
              <text:p text:style-name="al">Met betrekking tot risicobeheer gelden de volgende algemene uitgangspunten:</text:p>
              <text:list text:style-name="id1-3-2-2-4-2-3">
                <text:list-item text:style-override="id1-3-2-2-4-2-3-1">
                  <text:number>1.</text:number>
                  <text:p text:style-name="al">De gemeente mag leningen of garanties uit hoofde van de ‘publieke taak’ uitsluitend verstrekken aan door de gemeenteraad goedgekeurde derde partijen, waarbij vooraf advies bij de afdeling Financiën wordt ingewonnen over de financiële positie en de kredietwaardigheid van de betreffende partij.</text:p>
                </text:list-item>
                <text:list-item text:style-override="id1-3-2-2-4-2-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en limieten van dit treasurystatuut.</text:p>
                </text:list-item>
                <text:list-item text:style-override="id1-3-2-2-4-2-3-3">
                  <text:number>3.</text:number>
                  <text:p text:style-name="al">Het gebruik van derivaten is niet toegestaan.</text:p>
                </text:list-item>
              </text:list>
            </text:section>
            <text:section text:name="artikel_id1-3-2-2-4-3" text:style-name="artikel">
              <text:p text:style-name="artikel_kop_titel"><text:span text:style-name="artikel_kop_label">Artikel</text:span> <text:span text:style-name="artikel_kop_nr">5</text:span> Renterisicobeheer</text:p>
              <text:p text:style-name="al">Voor het renterisicobeheer gelden de volgende uitgangspunten:</text:p>
              <text:list text:style-name="id1-3-2-2-4-3-3">
                <text:list-item text:style-override="id1-3-2-2-4-3-3-1">
                  <text:number>1.</text:number>
                  <text:p text:style-name="al">De kasgeldlimiet wordt, conform de Wet fido, niet meer dan drie achtereenvolgende kwartalen overschreden.</text:p>
                </text:list-item>
                <text:list-item text:style-override="id1-3-2-2-4-3-3-2">
                  <text:number>2.</text:number>
                  <text:p text:style-name="al">De renterisiconorm wordt niet overschreden conform de Wet fido.</text:p>
                </text:list-item>
                <text:list-item text:style-override="id1-3-2-2-4-3-3-3">
                  <text:number>3.</text:number>
                  <text:p text:style-name="al">Nieuwe aan te trekken leningen/uitzettingen worden afgestemd op de bestaande financiële positie en de liquiditeitsplanning.</text:p>
                </text:list-item>
                <text:list-item text:style-override="id1-3-2-2-4-3-3-4">
                  <text:number>4.</text:number>
                  <text:p text:style-name="al">Om renterisico’s te beperken en het renteresultaat te optimaliseren wordt het aantrekken van externe financieringsmiddelen zoveel mogelijk beperkt; primair worden de beschikbare interne financieringsmiddelen gebruikt.</text:p>
                </text:list-item>
                <text:list-item text:style-override="id1-3-2-2-4-3-3-5">
                  <text:number>5.</text:number>
                  <text:p text:style-name="al">De gemeente Heemstede baseert haar rentevisie op het economisch beeld van de Bank Nederlandse Gemeenten. Deze rubriek is samengesteld op basis van gegevens die ontleend zijn aan bronnen die de Bank Nederlandse Gemeenten betrouwbaar acht.</text:p>
                </text:list-item>
                <text:list-item text:style-override="id1-3-2-2-4-3-3-6">
                  <text:number>6.</text:number>
                  <text:p text:style-name="al">De gemeente streeft naar spreiding in de rentetypische looptijden van uitzettingen.</text:p>
                </text:list-item>
              </text:list>
            </text:section>
            <text:section text:name="artikel_id1-3-2-2-4-4" text:style-name="artikel">
              <text:p text:style-name="artikel_kop_titel"><text:span text:style-name="artikel_kop_label">Artikel</text:span> <text:span text:style-name="artikel_kop_nr">6</text:span> Koersrisicobeheer</text:p>
              <text:p text:style-name="al">Voor koersrisicobeheer gelden de volgende uitgangspunten:</text:p>
              <text:list text:style-name="id1-3-2-2-4-4-3">
                <text:list-item text:style-override="id1-3-2-2-4-4-3-1">
                  <text:number>1.</text:number>
                  <text:p text:style-name="al">De gemeente beperkt de koersrisico’s op uitzettingen uit hoofde van treasury, door daarbij uitsluitend de volgende producten te hanteren:</text:p>
                  <text:list text:style-name="id1-3-2-2-4-4-3-1-3">
                    <text:list-item text:style-override="id1-3-2-2-4-4-3-1-3-1">
                      <text:number>–</text:number>
                      <text:p text:style-name="al">Vastrentende waarden;</text:p>
                    </text:list-item>
                    <text:list-item text:style-override="id1-3-2-2-4-4-3-1-3-2">
                      <text:number>–</text:number>
                      <text:p text:style-name="al">Producten waarbij de hoofdsom aan het einde van de looptijd gegarandeerd is. Bij het aangaan van een garantieproduct is op voorhand duidelijk wat de kosten zijn van het voortijdig beëindigen van het contract.</text:p>
                    </text:list-item>
                  </text:list>
                </text:list-item>
                <text:list-item text:style-override="id1-3-2-2-4-4-3-2">
                  <text:number>2.</text:number>
                  <text:p text:style-name="al">Aandelen worden alleen aangekocht in het kader van de uitoefening van de publieke taak.</text:p>
                </text:list-item>
                <text:list-item text:style-override="id1-3-2-2-4-4-3-3">
                  <text:number>3.</text:number>
                  <text:p text:style-name="al">Tevens beperkt de gemeente de koersrisico’s door conform artikel 8 de looptijd van de uitzettingen af te stemmen op de liquiditeitenplanning.</text:p>
                </text:list-item>
              </text:list>
            </text:section>
            <text:section text:name="artikel_id1-3-2-2-4-5" text:style-name="artikel">
              <text:p text:style-name="artikel_kop_titel"><text:span text:style-name="artikel_kop_label">Artikel</text:span> <text:span text:style-name="artikel_kop_nr">7</text:span> Kredietrisicobeheer</text:p>
              <text:p text:style-name="al">Voor kredietrisicobeheer (of debiteurenbeheer) geldt het volgende uitgangspunt:</text:p>
              <text:list text:style-name="id1-3-2-2-4-5-3">
                <text:list-item text:style-override="id1-3-2-2-4-5-3-1">
                  <text:number>1.</text:number>
                  <text:p text:style-name="al">De gemeente verstrekt in beginsel geen leningen aan derden. Bij uitzondering kan de gemeente toch besluiten tot het verstrekken van leningen aan derden uit hoofde van de publieke taak;</text:p>
                </text:list-item>
                <text:list-item text:style-override="id1-3-2-2-4-5-3-2">
                  <text:number>2.</text:number>
                  <text:p text:style-name="al">Er vindt een beoordeling plaats van de betreffende businesscase, de financiële positie en kredietwaardigheid van de betreffende partij en worden, indien mogelijk, zekerheden of garanties geëist en worden de wetgeving en richtlijnen inzake staatssteun in acht genomen.</text:p>
                </text:list-item>
              </text:list>
            </text:section>
            <text:section text:name="artikel_id1-3-2-2-4-6" text:style-name="artikel">
              <text:p text:style-name="artikel_kop_titel"><text:span text:style-name="artikel_kop_label">Artikel</text:span> <text:span text:style-name="artikel_kop_nr">8</text:span> Intern liquiditeitsrisicobeheer</text:p>
              <text:list text:style-name="id1-3-2-2-4-6-2">
                <text:list-item text:style-override="id1-3-2-2-4-6-2">
                  <text:number>1.</text:number>
                  <text:p text:style-name="al">De gemeente beperkt haar interne liquiditeitsrisico’s door haar treasuryactiviteiten te baseren op een korte termijn liquiditeitenplanning (looptijd tot één jaar), alsmede een meerjaren liquiditeitenplanning met een looptijd van minimaal twee jaar.</text:p>
                </text:list-item>
                <text:list-item text:style-override="id1-3-2-2-4-6-3">
                  <text:number>2.</text:number>
                  <text:p text:style-name="al">De meerjaren liquiditeitsplanning wordt ten minste één keer per jaar, bij het opstellen van de begroting en de meerjarenraming, geactualiseerd.</text:p>
                </text:list-item>
                <text:list-item text:style-override="id1-3-2-2-4-6-4">
                  <text:number>3.</text:number>
                  <text:p text:style-name="al">De voorziene financieringsbehoefte maakt onderdeel uit van de paragraaf financiering van de begroting.</text:p>
                </text:list-item>
              </text:list>
            </text:section>
            <text:section text:name="artikel_id1-3-2-2-4-7" text:style-name="artikel">
              <text:p text:style-name="artikel_kop_titel"><text:span text:style-name="artikel_kop_label">Artikel</text:span> <text:span text:style-name="artikel_kop_nr">9</text:span> Valutarisicobeheer</text:p>
              <text:list text:style-name="id1-3-2-2-4-7-2">
                <text:list-item text:style-override="id1-3-2-2-4-7-2">
                  <text:number>1.</text:number>
                  <text:p text:style-name="al">Valutarisico’s worden in de gemeente uitgesloten door uitsluitend leningen te verstrekken, aan te gaan of te garanderen in de Nederlandse geldeenheid (euro).</text:p>
                </text:list-item>
                <text:list-item text:style-override="id1-3-2-2-4-7-3">
                  <text:number>2.</text:number>
                  <text:p text:style-name="al">Het betalingsverkeer vindt alleen plaats in de Nederlandse geldeenheid (euro).</text:p>
                </text:list-item>
              </text:list>
            </text:section>
            <text:p text:style-name="hoofdstuk_bottom"/>
          </text:section>
          <text:section text:name="hoofdstuk_id1-3-2-2-5" text:style-name="hoofdstuk">
            <text:p text:style-name="hoofdstuk_kop"><text:span text:style-name="label">Hoofdstuk</text:span> <text:span text:style-name="nr">5</text:span> Gemeentefinanciering</text:p>
            <text:section text:name="artikel_id1-3-2-2-5-2" text:style-name="artikel">
              <text:p text:style-name="artikel_kop_titel"><text:span text:style-name="artikel_kop_label">Artikel</text:span> <text:span text:style-name="artikel_kop_nr">10</text:span> Financiering</text:p>
              <text:p text:style-name="al">Bij het aantrekken van financieringen voor een periode van één jaar en langer gelden de volgende uitgangspunten:</text:p>
              <text:list text:style-name="id1-3-2-2-5-2-3">
                <text:list-item text:style-override="id1-3-2-2-5-2-3-1">
                  <text:number>1.</text:number>
                  <text:p text:style-name="al">Financieringen worden enkel aangetrokken ten behoeve van de uitoefening van de publieke taak;</text:p>
                </text:list-item>
                <text:list-item text:style-override="id1-3-2-2-5-2-3-2">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5-2-3-3">
                  <text:number>3.</text:number>
                  <text:p text:style-name="al">Het aangaan van een onderhandse lening is het enige toegestane instrument bij het aantrekken van externe financiële middelen;</text:p>
                </text:list-item>
                <text:list-item text:style-override="id1-3-2-2-5-2-3-4">
                  <text:number>4.</text:number>
                  <text:p text:style-name="al">De gemeente vraagt offertes op bij minimaal twee instellingen alvorens een:</text:p>
                  <text:list text:style-name="id1-3-2-2-5-2-3-4-3">
                    <text:list-item text:style-override="id1-3-2-2-5-2-3-4-3-1">
                      <text:number>a.</text:number>
                      <text:p text:style-name="al">financiering wordt aangetrokken. De (telefonische) offertes worden intern schriftelijk vastgelegd.</text:p>
                    </text:list-item>
                    <text:list-item text:style-override="id1-3-2-2-5-2-3-4-3-2">
                      <text:number>b.</text:number>
                      <text:p text:style-name="al">In ieder geval wordt een offerte bij de huisbankier (BNG) opgevraagd.</text:p>
                    </text:list-item>
                  </text:list>
                </text:list-item>
                <text:list-item text:style-override="id1-3-2-2-5-2-3-5">
                  <text:number>5.</text:number>
                  <text:p text:style-name="al">Inzake het eigen vermogen en de voorzieningen wordt geen rentevergoeding berekend.</text:p>
                </text:list-item>
              </text:list>
            </text:section>
            <text:section text:name="artikel_id1-3-2-2-5-3" text:style-name="artikel">
              <text:p text:style-name="artikel_kop_titel"><text:span text:style-name="artikel_kop_label">Artikel</text:span> <text:span text:style-name="artikel_kop_nr">11</text:span> Langlopende uitzettingen</text:p>
              <text:p text:style-name="al">Bij het uitzetten van middelen uit hoofde van de treasuryfunctie voor een periode van één jaar en langer gelden de volgende uitgangspunten:</text:p>
              <text:list text:style-name="id1-3-2-2-5-3-3">
                <text:list-item text:style-override="id1-3-2-2-5-3-3-1">
                  <text:number>1.</text:number>
                  <text:p text:style-name="al">Uitzettingen worden uitsluitend gedaan onder de in artikel 5, 6 en 7 genoemde voorwaarden;</text:p>
                </text:list-item>
                <text:list-item text:style-override="id1-3-2-2-5-3-3-2">
                  <text:number>2.</text:number>
                  <text:p text:style-name="al">De gemeente vraagt offertes op bij minimaal twee instellingen alvorens een</text:p>
                  <text:list text:style-name="id1-3-2-2-5-3-3-2-3">
                    <text:list-item text:style-override="id1-3-2-2-5-3-3-2-3-1">
                      <text:number>a.</text:number>
                      <text:p text:style-name="al">financiering wordt uitgezet. De (telefonische) offertes worden intern schriftelijk vastgelegd. In ieder geval wordt een offerte bij de huisbankier (BNG) opgevraagd.</text:p>
                    </text:list-item>
                  </text:list>
                </text:list-item>
              </text:list>
            </text:section>
            <text:section text:name="artikel_id1-3-2-2-5-4" text:style-name="artikel">
              <text:p text:style-name="artikel_kop_titel"><text:span text:style-name="artikel_kop_label">Artikel</text:span> <text:span text:style-name="artikel_kop_nr">12</text:span> Relatiebeheer</text:p>
              <text:p text:style-name="al">De gemeente beoogt het realiseren van gunstige c.q. marktconforme condities voor af te nemen financiële diensten. Hiervoor gelden de volgende uitgangspunten:</text:p>
              <text:list text:style-name="id1-3-2-2-5-4-3">
                <text:list-item text:style-override="id1-3-2-2-5-4-3-1">
                  <text:number>1.</text:number>
                  <text:p text:style-name="al">Bankrelaties dienen wat betreft hun kredietwaardigheid minimaal te voldoen aan de eisen die zijn gesteld in artikel 6;</text:p>
                </text:list-item>
                <text:list-item text:style-override="id1-3-2-2-5-4-3-2">
                  <text:number>2.</text:number>
                  <text:p text:style-name="al">Financiële instellingen (kredietinstellingen, beleggingsinstellingen, effecteninstellingen, verzekeraars en pensioenfondsen) dienen onder Nederlands of anderszins EER-toezicht<text:note text:id="noot_id1-3-2-2-5-4-3-2-2-1" text:note-class="footnote"><text:note-citation text:label="1">1</text:note-citation><text:note-body><text:p text:style-name="noot.al">Onder de Europese Economische Ruimte (EER) vallen naast de lidstaten van de Europese Unie ook Noorwegen, IJsland en Lichtenstein.</text:p></text:note-body></text:note> te vallen, zoals De Nederlandse Bank en de Verzekeringskamer;</text:p>
                </text:list-item>
                <text:list-item text:style-override="id1-3-2-2-5-4-3-3">
                  <text:number>3.</text:number>
                  <text:p text:style-name="al">Tussenpersonen dienen geregistreerd te staan bij de Autoriteit Financiële Markten (AFM) en daarvan een vergunning als makelaar te hebben ontvangen;</text:p>
                </text:list-item>
                <text:list-item text:style-override="id1-3-2-2-5-4-3-4">
                  <text:number>4.</text:number>
                  <text:p text:style-name="al">Overeenkomsten met financiële instellingen of kredietverstrekkers moeten worden opgesteld volgens het Nederlands recht.</text:p>
                </text:list-item>
              </text:list>
            </text:section>
            <text:p text:style-name="hoofdstuk_bottom"/>
          </text:section>
          <text:section text:name="hoofdstuk_id1-3-2-2-6" text:style-name="hoofdstuk">
            <text:p text:style-name="hoofdstuk_kop"><text:span text:style-name="label">Hoofdstuk</text:span> <text:span text:style-name="nr">6</text:span> Kasbeheer</text:p>
            <text:section text:name="artikel_id1-3-2-2-6-2" text:style-name="artikel">
              <text:p text:style-name="artikel_kop_titel"><text:span text:style-name="artikel_kop_label">Artikel</text:span> <text:span text:style-name="artikel_kop_nr">13</text:span> Geldstromenbeheer</text:p>
              <text:list text:style-name="id1-3-2-2-6-2-2">
                <text:list-item text:style-override="id1-3-2-2-6-2-2">
                  <text:number>1.</text:number>
                  <text:p text:style-name="al">De geldstromen (inkomsten en uitgaven) worden op gemeenteniveau zo veel mogelijk op elkaar afgestemd. Hierbij wordt erop toegezien dat de liquiditeitspositie altijd voldoende is om te garanderen dat de gemeentelijke betalingsverplichtingen tijdig en volledig kunnen worden nagekomen;</text:p>
                </text:list-item>
                <text:list-item text:style-override="id1-3-2-2-6-2-3">
                  <text:number>2.</text:number>
                  <text:p text:style-name="al">De gemeente Heemstede voert het betalingsverkeer zoveel mogelijk elektronisch uit via één bank en beperkt zoveel mogelijk contante geldstromen.</text:p>
                </text:list-item>
              </text:list>
            </text:section>
            <text:section text:name="artikel_id1-3-2-2-6-3" text:style-name="artikel">
              <text:p text:style-name="artikel_kop_titel"><text:span text:style-name="artikel_kop_label">Artikel</text:span> <text:span text:style-name="artikel_kop_nr">14</text:span> Rekeningbeheer</text:p>
              <text:list text:style-name="id1-3-2-2-6-3-2">
                <text:list-item text:style-override="id1-3-2-2-6-3-2">
                  <text:number>1.</text:number>
                  <text:p text:style-name="al">Het aantal bankrekeningen en het aantal bankrelaties voor rekeningbeheer wordt tot een minimum beperkt.</text:p>
                </text:list-item>
                <text:list-item text:style-override="id1-3-2-2-6-3-3">
                  <text:number>2.</text:number>
                  <text:p text:style-name="al">Daar waar mogelijk zijn de bankrekeningen per bankrelatie ondergebracht in een compensabel stelsel. Hierbij zijn de debet- en creditsaldi van alle rekeningen samengevoegd tot één gecombineerd saldo. De bankrelatie berekent de te betalen/ontvangen rente over dit gecombineerde saldo.</text:p>
                </text:list-item>
                <text:list-item text:style-override="id1-3-2-2-6-3-4">
                  <text:number>3.</text:number>
                  <text:p text:style-name="al">De rekeningvoorwaarden, waaronder de rentetarieven, kredietfaciliteit en indien van toepassing de provisie, zijn tegen zo gunstig mogelijke voorwaarden schriftelijk overeengekomen met de bankrelaties.</text:p>
                </text:list-item>
                <text:list-item text:style-override="id1-3-2-2-6-3-5">
                  <text:number>4.</text:number>
                  <text:p text:style-name="al">De bankrekeningen die primair gebruikt worden en dagelijks saldi hebben van materieel belang zijn gekoppeld aan een tussenrekening die speciaal is ingericht voor het schatkistbankieren. De tussenrekening is gekoppeld aan een rekening-courant van de gemeente bij de schatkist.</text:p>
                </text:list-item>
              </text:list>
            </text:section>
            <text:section text:name="artikel_id1-3-2-2-6-4" text:style-name="artikel">
              <text:p text:style-name="artikel_kop_titel"><text:span text:style-name="artikel_kop_label">Artikel</text:span> <text:span text:style-name="artikel_kop_nr">15</text:span> Saldo- en liquiditeitenbeheer</text:p>
              <text:p text:style-name="al">Voor het saldobeheer en het liquiditeitenbeheer gelden de volgende specifieke richtlijnen:</text:p>
              <text:list text:style-name="id1-3-2-2-6-4-3">
                <text:list-item text:style-override="id1-3-2-2-6-4-3-1">
                  <text:number>1.</text:number>
                  <text:p text:style-name="al">De gemeente streeft naar concentratie van de overtollige liquiditeiten binnen één rente compensatiecircuit bij de bank met de gunstigste condities;</text:p>
                </text:list-item>
                <text:list-item text:style-override="id1-3-2-2-6-4-3-2">
                  <text:number>2.</text:number>
                  <text:p text:style-name="al">Indien er een liquiditeitsbehoefte ontstaat dan kan de gemeente kortlopende middelen aantrekken. Hierbij wordt, conform artikel 5 lid 1, de kasgeldlimiet niet overschreden;</text:p>
                </text:list-item>
                <text:list-item text:style-override="id1-3-2-2-6-4-3-3">
                  <text:number>3.</text:number>
                  <text:p text:style-name="al">Toegestane instrumenten bij het aantrekken van kortlopende middelen zijn daggeld, kasgeldleningen en kredietlimiet op rekening courant;</text:p>
                </text:list-item>
                <text:list-item text:style-override="id1-3-2-2-6-4-3-4">
                  <text:number>4.</text:number>
                  <text:p text:style-name="al">Toegestane instrumenten bij het uitzetten van gelden voor een periode korter dan één jaar zijn rekening-courant, daggeld, spaarrekeningen en deposito’s;</text:p>
                </text:list-item>
                <text:list-item text:style-override="id1-3-2-2-6-4-3-5">
                  <text:number>5.</text:number>
                  <text:p text:style-name="al">Bij het extern uitzetten van gelden korter dan één jaar zijn slechts de in artikel 7 genoemde tegenpartijen toegestaan;</text:p>
                </text:list-item>
                <text:list-item text:style-override="id1-3-2-2-6-4-3-6">
                  <text:number>6.</text:number>
                  <text:p text:style-name="al">De gemeente vraagt offertes op bij minimaal 2 instellingen alvorens middelen worden aangetrokken of uitgezet met een looptijd korter dan één jaar. De (telefonische) offertes worden intern schriftelijk vastgelegd.</text:p>
                </text:list-item>
              </text:list>
            </text:section>
            <text:p text:style-name="hoofdstuk_bottom"/>
          </text:section>
          <text:section text:name="hoofdstuk_id1-3-2-2-7" text:style-name="hoofdstuk">
            <text:p text:style-name="hoofdstuk_kop"><text:span text:style-name="label">Hoofdstuk</text:span> <text:span text:style-name="nr">7</text:span> Administratieve organisatie en interne controle</text:p>
            <text:section text:name="artikel_id1-3-2-2-7-2" text:style-name="artikel">
              <text:p text:style-name="artikel_kop_titel"><text:span text:style-name="artikel_kop_label">Artikel</text:span> <text:span text:style-name="artikel_kop_nr">16</text:span> Uitgangspunten administratieve organisatie en interne controle</text:p>
              <text:p text:style-name="al">In het kader van de treasuryfunctie gelden de volgende algemene uitgangspunten op het gebied van administratieve organisatie en interne controle.</text:p>
              <text:list text:style-name="id1-3-2-2-7-2-3">
                <text:list-item text:style-override="id1-3-2-2-7-2-3-1">
                  <text:number>1.</text:number>
                  <text:p text:style-name="al">De verantwoordelijkheden en bevoegdheden van treasuryactiviteiten zijn op eenduidige wijze schriftelijk vastgelegd;</text:p>
                </text:list-item>
                <text:list-item text:style-override="id1-3-2-2-7-2-3-2">
                  <text:number>2.</text:number>
                  <text:p text:style-name="al">Bij de uit te voeren treasuryactiviteiten is functiescheiding doorgevoerd met als belangrijkste voorwaarden:</text:p>
                  <text:list text:style-name="id1-3-2-2-7-2-3-2-3">
                    <text:list-item text:style-override="id1-3-2-2-7-2-3-2-3-1">
                      <text:number>a.</text:number>
                      <text:p text:style-name="al">iedere transactie wordt door minimaal twee functionarissen geautoriseerd (het vier-ogen-principe);</text:p>
                    </text:list-item>
                    <text:list-item text:style-override="id1-3-2-2-7-2-3-2-3-2">
                      <text:number>b.</text:number>
                      <text:p text:style-name="al">de uitvoering en controle geschiedt door afzonderlijke functionarissen;</text:p>
                    </text:list-item>
                    <text:list-item text:style-override="id1-3-2-2-7-2-3-2-3-3">
                      <text:number>c.</text:number>
                      <text:p text:style-name="al">de uitvoering en registratie in de financiële administratie geschiedt door afzonderlijke functionarissen.</text:p>
                    </text:list-item>
                  </text:list>
                </text:list-item>
                <text:list-item text:style-override="id1-3-2-2-7-2-3-3">
                  <text:number>3.</text:number>
                  <text:p text:style-name="al">Tegenpartijen wordt gevraagd bevestigingen van iedere transactie te versturen naar de financiële administratie zonder tussenkomst van de personen die bevoegd zijn tot het sluiten van de transacties;</text:p>
                </text:list-item>
                <text:list-item text:style-override="id1-3-2-2-7-2-3-4">
                  <text:number>4.</text:number>
                  <text:p text:style-name="al">De transacties worden onmiddellijk geregistreerd door de functionaris die de transactie heeft afgesloten en gecontroleerd door de functionaris die belast is met de interne controle.</text:p>
                </text:list-item>
                <text:list-item text:style-override="id1-3-2-2-7-2-3-5">
                  <text:number>5.</text:number>
                  <text:p text:style-name="al">De administratieve organisatie en interne controle waarborgen dat:</text:p>
                  <text:list text:style-name="id1-3-2-2-7-2-3-5-3">
                    <text:list-item text:style-override="id1-3-2-2-7-2-3-5-3-1">
                      <text:number>–</text:number>
                      <text:p text:style-name="al">de uitvoering rechtmatig en doelmatig is;</text:p>
                    </text:list-item>
                    <text:list-item text:style-override="id1-3-2-2-7-2-3-5-3-2">
                      <text:number>–</text:number>
                      <text:p text:style-name="al">de treasuryactiviteiten adequaat kunnen worden uitgevoerd en bijgestuurd;</text:p>
                    </text:list-item>
                    <text:list-item text:style-override="id1-3-2-2-7-2-3-5-3-3">
                      <text:number>–</text:number>
                      <text:p text:style-name="al">de risico’s kunnen worden beheerst;</text:p>
                    </text:list-item>
                    <text:list-item text:style-override="id1-3-2-2-7-2-3-5-3-4">
                      <text:number>–</text:number>
                      <text:p text:style-name="al">de juistheid, tijdigheid en volledigheid van de informatie verzekerd zijn.</text:p>
                    </text:list-item>
                  </text:list>
                </text:list-item>
              </text:list>
            </text:section>
            <text:section text:name="artikel_id1-3-2-2-7-3" text:style-name="artikel">
              <text:p text:style-name="artikel_kop_titel"><text:span text:style-name="artikel_kop_label">Artikel</text:span> <text:span text:style-name="artikel_kop_nr">17</text:span> Verantwoordelijkheden</text:p>
              <text:p text:style-name="al">De verantwoordelijkheden met betrekking tot de treasuryfunctie van de gemeente staan in onderstaande tabel gedefinieerd.</text:p>
              <text:p text:style-name="al"/>
              <text:section text:name="table_id1-3-2-2-7-3-4" text:style-name="table">
                <text:p text:style-name="table_top"/>
                <table:table table:style-name="tgroup">
                  <table:table-column table:style-name="id1-3-2-2-7-3-4-1-1"/>
                  <table:table-column table:style-name="id1-3-2-2-7-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7-3-4-1-3-2-2-1">
                        <text:list-item text:style-override="id1-3-2-2-7-3-4-1-3-2-2-1-1">
                          <text:number>•</text:number>
                          <text:p text:style-name="table_al">Vaststellen van het treasurystatuut (vastleggen van treasury doelstellingen, het treasurybeleid, globale richtlijnen en limieten);</text:p>
                        </text:list-item>
                        <text:list-item text:style-override="id1-3-2-2-7-3-4-1-3-2-2-1-2">
                          <text:number>•</text:number>
                          <text:p text:style-name="table_al">Het vaststellen van de paragraaf Financiering in de begroting en de jaarrekening (aanpassingen op beleid);</text:p>
                        </text:list-item>
                        <text:list-item text:style-override="id1-3-2-2-7-3-4-1-3-2-2-1-3">
                          <text:number>•</text:number>
                          <text:p text:style-name="table_al">Het houden van toezicht op het treasurybeleid en de uitvoering hiervan;</text:p>
                        </text:list-item>
                        <text:list-item text:style-override="id1-3-2-2-7-3-4-1-3-2-2-1-4">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list text:style-name="id1-3-2-2-7-3-4-1-3-3-2-1">
                        <text:list-item text:style-override="id1-3-2-2-7-3-4-1-3-3-2-1-1">
                          <text:number>•</text:number>
                          <text:p text:style-name="table_al">Het uitvoeren van het treasurybeleid (formele verantwoordelijkheid);</text:p>
                        </text:list-item>
                        <text:list-item text:style-override="id1-3-2-2-7-3-4-1-3-3-2-1-2">
                          <text:number>•</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Manager Financiën</text:p>
                    </table:table-cell>
                    <table:table-cell table:style-name="cell_frame_all" table:number-rows-spanned="1" table:number-columns-spanned="1">
                      <text:list text:style-name="id1-3-2-2-7-3-4-1-3-4-2-1">
                        <text:list-item text:style-override="id1-3-2-2-7-3-4-1-3-4-2-1-1">
                          <text:number>•</text:number>
                          <text:p text:style-name="table_al">Het opzetten van administratieve richtlijnen op het gebied van treasury;</text:p>
                        </text:list-item>
                        <text:list-item text:style-override="id1-3-2-2-7-3-4-1-3-4-2-1-2">
                          <text:number>•</text:number>
                          <text:p text:style-name="table_al">Het bewaken van de kwaliteit van de treasuryprocessen;</text:p>
                        </text:list-item>
                        <text:list-item text:style-override="id1-3-2-2-7-3-4-1-3-4-2-1-3">
                          <text:number>•</text:number>
                          <text:p text:style-name="table_al">Het controleren van de volledigheid en betrouwbaarheid van de informatievoorziening van de treasuryfunctie en hierover rapporteren aan het college van B&amp;W;</text:p>
                        </text:list-item>
                      </text:list>
                    </table:table-cell>
                  </table:table-row>
                  <table:table-row table:style-name="row">
                    <table:table-cell table:style-name="cell_frame_all" table:number-rows-spanned="1" table:number-columns-spanned="1">
                      <text:p text:style-name="table_al">Manager Financiën</text:p>
                    </table:table-cell>
                    <table:table-cell table:style-name="cell_frame_all" table:number-rows-spanned="1" table:number-columns-spanned="1">
                      <text:list text:style-name="id1-3-2-2-7-3-4-1-3-5-2-1">
                        <text:list-item text:style-override="id1-3-2-2-7-3-4-1-3-5-2-1-1">
                          <text:number>•</text:number>
                          <text:p text:style-name="table_al">Het uitvoeren van de aan haar/hem gemandateerde treasuryactiviteiten conform het treasurystatuut en de paragraaf Financiering;</text:p>
                        </text:list-item>
                        <text:list-item text:style-override="id1-3-2-2-7-3-4-1-3-5-2-1-2">
                          <text:number>•</text:number>
                          <text:p text:style-name="table_al">Het zorgdragen voor juiste verantwoording van de uitvoering van de door hem/haar gemandateerde treasuryactiviteiten;</text:p>
                        </text:list-item>
                        <text:list-item text:style-override="id1-3-2-2-7-3-4-1-3-5-2-1-3">
                          <text:number>•</text:number>
                          <text:p text:style-name="table_al">Het rapporteren aan B&amp;W over de uitvoering van het treasurybeheer;</text:p>
                        </text:list-item>
                        <text:list-item text:style-override="id1-3-2-2-7-3-4-1-3-5-2-1-4">
                          <text:number>•</text:number>
                          <text:p text:style-name="table_al">Het afleggen van verantwoording aan het college van B&amp;W.</text:p>
                        </text:list-item>
                      </text:list>
                    </table:table-cell>
                  </table:table-row>
                  <table:table-row table:style-name="row">
                    <table:table-cell table:style-name="cell_frame_all" table:number-rows-spanned="1" table:number-columns-spanned="1">
                      <text:p text:style-name="table_al">(Domein)managers</text:p>
                    </table:table-cell>
                    <table:table-cell table:style-name="cell_frame_all" table:number-rows-spanned="1" table:number-columns-spanned="1">
                      <text:list text:style-name="id1-3-2-2-7-3-4-1-3-6-2-1">
                        <text:list-item text:style-override="id1-3-2-2-7-3-4-1-3-6-2-1-1">
                          <text:number>•</text:number>
                          <text:p text:style-name="table_al">Het zorgdragen voor een goede kwaliteit van de informatie die hun afdeling aanlevert aan de afdeling Financiën met betrekking tot toekomstige uitgaven en ontvangsten.</text:p>
                        </text:list-item>
                      </text:list>
                    </table:table-cell>
                  </table:table-row>
                  <table:table-row table:style-name="row">
                    <table:table-cell table:style-name="cell_frame_all" table:number-rows-spanned="1" table:number-columns-spanned="1">
                      <text:p text:style-name="table_al">Budgethouders en -beheerders</text:p>
                    </table:table-cell>
                    <table:table-cell table:style-name="cell_frame_all" table:number-rows-spanned="1" table:number-columns-spanned="1">
                      <text:list text:style-name="id1-3-2-2-7-3-4-1-3-7-2-1">
                        <text:list-item text:style-override="id1-3-2-2-7-3-4-1-3-7-2-1-1">
                          <text:number>•</text:number>
                          <text:p text:style-name="table_al">Het zorgdragen voor een goede kwaliteit van de informatie die hun organisatieonderdelen aanleveren aan de afdeling Financiën met betrekking tot toekomstige uitgaven en ontvangsten;</text:p>
                        </text:list-item>
                        <text:list-item text:style-override="id1-3-2-2-7-3-4-1-3-7-2-1-2">
                          <text:number>•</text:number>
                          <text:p text:style-name="table_al">Het zorgdragen voor het tijdig aanleveren van betrouwbare operationele informatie over toekomstige geldstromen aan de afdeling Financiën;</text:p>
                        </text:list-item>
                        <text:list-item text:style-override="id1-3-2-2-7-3-4-1-3-7-2-1-3">
                          <text:number>•</text:number>
                          <text:p text:style-name="table_al">Het fiatteren van betalingen en ontvangsten, ten laste c.q. ten gunste van hun budgetten en kredieten.</text:p>
                        </text:list-item>
                      </text:list>
                    </table:table-cell>
                  </table:table-row>
                  <table:table-row table:style-name="row">
                    <table:table-cell table:style-name="cell_frame_all" table:number-rows-spanned="1" table:number-columns-spanned="1">
                      <text:p text:style-name="table_al">(Beleids)medewerker(s) van team Financieel Beleid</text:p>
                    </table:table-cell>
                    <table:table-cell table:style-name="cell_frame_all" table:number-rows-spanned="1" table:number-columns-spanned="1">
                      <text:list text:style-name="id1-3-2-2-7-3-4-1-3-8-2-1">
                        <text:list-item text:style-override="id1-3-2-2-7-3-4-1-3-8-2-1-1">
                          <text:number>•</text:number>
                          <text:p text:style-name="table_al">Het uitvoeren van de activiteiten met betrekking tot de volgende deelfuncties: het risicobeheer, gemeentefinanciering (financiering, uitzetting en relatiebeheer) en kasbeheer.</text:p>
                          <text:p text:style-name="table_al">Deze activiteiten moeten conform dit treasurystatuut en de paragraaf Financiering worden uitgevoerd en de transacties dienen geautoriseerd te zijn door de Manager Financiën;</text:p>
                        </text:list-item>
                        <text:list-item text:style-override="id1-3-2-2-7-3-4-1-3-8-2-1-2">
                          <text:number>•</text:number>
                          <text:p text:style-name="table_al">Het opstellen van de rentevisie;</text:p>
                        </text:list-item>
                        <text:list-item text:style-override="id1-3-2-2-7-3-4-1-3-8-2-1-3">
                          <text:number>•</text:number>
                          <text:p text:style-name="table_al">Het aantrekken en uitzetten van gelden in het kader van het saldo- en liquiditeitenbeheer;</text:p>
                        </text:list-item>
                        <text:list-item text:style-override="id1-3-2-2-7-3-4-1-3-8-2-1-4">
                          <text:number>•</text:number>
                          <text:p text:style-name="table_al">Het beheren van de geldstromen;</text:p>
                        </text:list-item>
                        <text:list-item text:style-override="id1-3-2-2-7-3-4-1-3-8-2-1-5">
                          <text:number>•</text:number>
                          <text:p text:style-name="table_al">Het onderhouden van contacten met banken, geldmakelaars en overige financiële instellingen;</text:p>
                        </text:list-item>
                        <text:list-item text:style-override="id1-3-2-2-7-3-4-1-3-8-2-1-6">
                          <text:number>•</text:number>
                          <text:p text:style-name="table_al">Het afsluiten van financiële contracten voortvloeiend uit bovenstaande deelfuncties;</text:p>
                        </text:list-item>
                        <text:list-item text:style-override="id1-3-2-2-7-3-4-1-3-8-2-1-7">
                          <text:number>•</text:number>
                          <text:p text:style-name="table_al">Het schriftelijk vastleggen van de treasury-transacties en het doorgeven hiervan aan de kassier;</text:p>
                        </text:list-item>
                        <text:list-item text:style-override="id1-3-2-2-7-3-4-1-3-8-2-1-8">
                          <text:number>•</text:number>
                          <text:p text:style-name="table_al">Het voorbereiden van beleidsvoorstellen op treasury-gebied;</text:p>
                        </text:list-item>
                        <text:list-item text:style-override="id1-3-2-2-7-3-4-1-3-8-2-1-9">
                          <text:number>•</text:number>
                          <text:p text:style-name="table_al">Het adviseren van de afdelingen/sectoren over de financiële gevolgen van hun activiteiten en projecten;</text:p>
                        </text:list-item>
                        <text:list-item text:style-override="id1-3-2-2-7-3-4-1-3-8-2-1-10">
                          <text:number>•</text:number>
                          <text:p text:style-name="table_al">Het aanleveren van tijdige, volledige en betrouwbare gegevens aan de gemeentelijke administratie;</text:p>
                        </text:list-item>
                        <text:list-item text:style-override="id1-3-2-2-7-3-4-1-3-8-2-1-11">
                          <text:number>•</text:number>
                          <text:p text:style-name="table_al">Het afleggen van verantwoording aan de Manager Financiën over de uitvoering van de aan hem/haar gemandateerde activiteiten.</text:p>
                        </text:list-item>
                      </text:list>
                    </table:table-cell>
                  </table:table-row>
                  <table:table-row table:style-name="row">
                    <table:table-cell table:style-name="cell_frame_all" table:number-rows-spanned="1" table:number-columns-spanned="1">
                      <text:p text:style-name="table_al">Team Financieel Beheer</text:p>
                    </table:table-cell>
                    <table:table-cell table:style-name="cell_frame_all" table:number-rows-spanned="1" table:number-columns-spanned="1">
                      <text:list text:style-name="id1-3-2-2-7-3-4-1-3-9-2-1">
                        <text:list-item text:style-override="id1-3-2-2-7-3-4-1-3-9-2-1-1">
                          <text:number>•</text:number>
                          <text:p text:style-name="table_al">Het overboeken van saldi tussen bankrekeningen;</text:p>
                        </text:list-item>
                        <text:list-item text:style-override="id1-3-2-2-7-3-4-1-3-9-2-1-2">
                          <text:number>•</text:number>
                          <text:p text:style-name="table_al">Het afhandelen van het contante en girale betalingsverkeer;</text:p>
                        </text:list-item>
                        <text:list-item text:style-override="id1-3-2-2-7-3-4-1-3-9-2-1-3">
                          <text:number>•</text:number>
                          <text:p text:style-name="table_al">Het aanleveren van tijdige, volledige en betrouwbare gegevens aan de gemeentelijke administratie;</text:p>
                        </text:list-item>
                        <text:list-item text:style-override="id1-3-2-2-7-3-4-1-3-9-2-1-4">
                          <text:number>•</text:number>
                          <text:p text:style-name="table_al">Het rapporteren aan de Manager Financiën belast met controle over de uitvoering van de aan hem/haar gemandateerde activiteiten.</text:p>
                        </text:list-item>
                      </text:list>
                    </table:table-cell>
                  </table:table-row>
                  <table:table-row table:style-name="row">
                    <table:table-cell table:style-name="cell_frame_all" table:number-rows-spanned="1" table:number-columns-spanned="1">
                      <text:p text:style-name="table_al">Team Financieel Beheer</text:p>
                    </table:table-cell>
                    <table:table-cell table:style-name="cell_frame_all" table:number-rows-spanned="1" table:number-columns-spanned="1">
                      <text:list text:style-name="id1-3-2-2-7-3-4-1-3-10-2-1">
                        <text:list-item text:style-override="id1-3-2-2-7-3-4-1-3-10-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Senior medewerker Financieel beheer</text:p>
                    </table:table-cell>
                    <table:table-cell table:style-name="cell_frame_all" table:number-rows-spanned="1" table:number-columns-spanned="1">
                      <text:list text:style-name="id1-3-2-2-7-3-4-1-3-11-2-1">
                        <text:list-item text:style-override="id1-3-2-2-7-3-4-1-3-11-2-1-1">
                          <text:number>•</text:number>
                          <text:p text:style-name="table_al">Het ontvangen van de orderbevestiging van derden en het controleren of deze overeenkomt met de transactie-informatie zoals verstrekt door de medewerker belast met treasury;</text:p>
                        </text:list-item>
                        <text:list-item text:style-override="id1-3-2-2-7-3-4-1-3-11-2-1-2">
                          <text:number>•</text:number>
                          <text:p text:style-name="table_al">Het voeren van de interne controle op de uitgevoerde treasury-transacties en hierover rapporteren aan de Manager Financiën;</text:p>
                        </text:list-item>
                        <text:list-item text:style-override="id1-3-2-2-7-3-4-1-3-11-2-1-3">
                          <text:number>•</text:number>
                          <text:p text:style-name="table_al">Het afleggen van verantwoording aan de Manager Financiën de uitvoering van de aan hem/haar gemandateerde activiteit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7-3-4-1-3-12-2-1">
                        <text:list-item text:style-override="id1-3-2-2-7-3-4-1-3-12-2-1-1">
                          <text:number>•</text:number>
                          <text:p text:style-name="table_al">Het in het kader van haar reguliere controletaak adviseren en controleren omtrent de feitelijke naleving van het treasurystatuut.</text:p>
                        </text:list-item>
                      </text:list>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list text:style-name="id1-3-2-2-7-3-4-1-3-13-2-1">
                        <text:list-item text:style-override="id1-3-2-2-7-3-4-1-3-13-2-1-1">
                          <text:number>•</text:number>
                          <text:p text:style-name="table_al">Het uitvoeren van het treasurybeleid (formele verantwoordelijkheid);</text:p>
                        </text:list-item>
                        <text:list-item text:style-override="id1-3-2-2-7-3-4-1-3-13-2-1-2">
                          <text:number>•</text:number>
                          <text:p text:style-name="table_al">Het rapporteren aan de gemeenteraad over de uitvoering van het treasurybeleid.</text:p>
                        </text:list-item>
                      </text:list>
                    </table:table-cell>
                  </table:table-row>
                </table:table>
                <text:p text:style-name="table_bottom"/>
              </text:section>
            </text:section>
            <text:section text:name="artikel_id1-3-2-2-7-4" text:style-name="artikel">
              <text:p text:style-name="artikel_kop_titel"><text:span text:style-name="artikel_kop_label">Artikel</text:span> <text:span text:style-name="artikel_kop_nr">18</text:span> Bevoegdheden</text:p>
              <text:p text:style-name="al">In onderstaande tabel staan bevoegdheden met betrekking tot treasuryactiviteiten weergegeven alsmede de daarbij benodigde fiattering.</text:p>
              <text:p text:style-name="al"/>
              <text:section text:name="table_id1-3-2-2-7-4-4" text:style-name="table">
                <text:p text:style-name="table_top"/>
                <table:table table:style-name="tgroup">
                  <table:table-column table:style-name="id1-3-2-2-7-4-4-1-1"/>
                  <table:table-column table:style-name="id1-3-2-2-7-4-4-1-2"/>
                  <table:table-column table:style-name="id1-3-2-2-7-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 functionaris (eerste handtekening)</text:span>
                      </text:p>
                    </table:table-cell>
                    <table:table-cell table:style-name="cell_frame_all" table:number-rows-spanned="1" table:number-columns-spanned="1">
                      <text:p text:style-name="table_al">
                        <text:span text:style-name="nadrukvet">Autorisatie door (tweede handtekening)</text:span>
                      </text:p>
                    </table:table-cell>
                  </table:table-row>
                  <table:table-row table:style-name="row">
                    <table:table-cell table:style-name="cell_frame_all" table:number-rows-spanned="1" table:number-columns-spanned="3">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1">
                      <text:p text:style-name="table_al">1. Het uitzetten van geld via callgeld, deposito, spaarrekening en rekening-courant</text:p>
                    </table:table-cell>
                    <table:table-cell table:style-name="cell_frame_all" table:number-rows-spanned="1" table:number-columns-spanned="1">
                      <text:p text:style-name="table_al">(Beleids)medewerker(s) van team Financieel Beleid belast met treausry</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2. Het aantrekken van geld via callgeld of kasgeld</text:p>
                    </table:table-cell>
                    <table:table-cell table:style-name="cell_frame_all" table:number-rows-spanned="1" table:number-columns-spanned="1">
                      <text:p text:style-name="table_al">(Beleids)medewerker(s) van team Financieel Beleid belast met treausry</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3. Betalingsopdrachten voorbereiden en versturen</text:p>
                    </table:table-cell>
                    <table:table-cell table:style-name="cell_frame_all" table:number-rows-spanned="1" table:number-columns-spanned="1">
                      <text:p text:style-name="table_al">Medewerkers Financieel Beheer</text:p>
                    </table:table-cell>
                    <table:table-cell table:style-name="cell_frame_all" table:number-rows-spanned="1" table:number-columns-spanned="1">
                      <text:p text:style-name="table_al">(Beleids)medewerkers team Financieel Beleid</text:p>
                    </table:table-cell>
                  </table:table-row>
                  <table:table-row table:style-name="row">
                    <table:table-cell table:style-name="cell_frame_all" table:number-rows-spanned="1" table:number-columns-spanned="3">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1">
                      <text:p text:style-name="table_al">4. Bankrekeningen openen/sluiten/wijzigen</text:p>
                    </table:table-cell>
                    <table:table-cell table:style-name="cell_frame_all" table:number-rows-spanned="1" table:number-columns-spanned="1">
                      <text:p text:style-name="table_al">(Beleids)medewerker(s) van team Financieel Beleid belast met treausry</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5. Bankcondities en tarieven afspreken</text:p>
                    </table:table-cell>
                    <table:table-cell table:style-name="cell_frame_all" table:number-rows-spanned="1" table:number-columns-spanned="1">
                      <text:p text:style-name="table_al">(Beleids)medewerker(s) van team Financieel Beleid belast met treausry</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3">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1">
                      <text:p text:style-name="table_al">6. Het afsluiten van kredietfaciliteiten</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7. Het aantrekken van gelden via onderhandse leningen zoals vastgelegd in artikel 9</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8. Het uitzetten van gelden zoals vastgelegd in artikel 10</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9. Het beleggen in garantieproducten</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10. Het verstrekken van leningen aan derden uit hoofde van de publieke taak</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11. Het garanderen van gelden uit hoofde van de publieke taak</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urgemeester en wethouders</text:p>
                    </table:table-cell>
                  </table:table-row>
                </table:table>
                <text:p text:style-name="table_bottom"/>
              </text:section>
            </text:section>
            <text:section text:name="artikel_id1-3-2-2-7-5" text:style-name="artikel">
              <text:p text:style-name="artikel_kop_titel"><text:span text:style-name="artikel_kop_label">Artikel</text:span> <text:span text:style-name="artikel_kop_nr">19</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7-5-4" text:style-name="table">
                <text:p text:style-name="table_top"/>
                <table:table table:style-name="tgroup">
                  <table:table-column table:style-name="id1-3-2-2-7-5-4-1-1"/>
                  <table:table-column table:style-name="id1-3-2-2-7-5-4-1-2"/>
                  <table:table-column table:style-name="id1-3-2-2-7-5-4-1-3"/>
                  <table:table-column table:style-name="id1-3-2-2-7-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 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 Gegevens m.b.t.toekomstige uitgaven en ontvangsten voor de liquiditeitenplanning</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Domein)managers en</text:p>
                      <text:p text:style-name="table_al">Budgethouders en - beheerders</text:p>
                    </table:table-cell>
                    <table:table-cell table:style-name="cell_frame_all" table:number-rows-spanned="1" table:number-columns-spanned="1">
                      <text:p text:style-name="table_al">(Beleids)-medewerker(s) van team Financieel Beheer belast met treausry</text:p>
                    </table:table-cell>
                  </table:table-row>
                  <table:table-row table:style-name="row">
                    <table:table-cell table:style-name="cell_frame_all" table:number-rows-spanned="1" table:number-columns-spanned="1">
                      <text:p text:style-name="table_al">2. Liquiditeitenplanning</text:p>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Beleids)- medewerker(s) van team Financieel Beleid belast met treausry</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3. Beleidsplannen treasury en rentevisie in paragraaf Financiering van de programma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4. Evaluatie treasuryactiviteiten in paragraaf Financiering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5. Nieuweontwikkelingen (beleid en risico’s) in paragraaf Financiering van de Kadernota en Najaarsnota</text:p>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6. Informatie aan derden (toezichthouder en CBS) zoals genoemd in artikel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De (beleids)- medewerker(s) van team Financieel Beleid belast met IV3</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7. Lenings- / uitzettings-/ garantiebesluiten</text:p>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Provincie</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Inwerkingtreding</text:p>
              <text:p text:style-name="al">Dit treasurystatuut treedt in werking op 28 juni 2024.</text:p>
            </text:section>
            <text:section text:name="artikel_id1-3-2-2-8-3" text:style-name="artikel">
              <text:p text:style-name="artikel_kop_titel"><text:span text:style-name="artikel_kop_label">Artikel</text:span> <text:span text:style-name="artikel_kop_nr">21</text:span> Intrekking oude regeling</text:p>
              <text:p text:style-name="al">Het oude treasurystatuut 2015 wordt op 28 juni 2024 ingetrokken.</text:p>
            </text:section>
            <text:section text:name="artikel_id1-3-2-2-8-4" text:style-name="artikel">
              <text:p text:style-name="artikel_kop_titel"><text:span text:style-name="artikel_kop_label">Artikel</text:span> <text:span text:style-name="artikel_kop_nr">22</text:span> Citeertitel</text:p>
              <text:p text:style-name="al">Dit treasurystatuut wordt aangehaald als: Treasurystatuut 2024 Heemstede.</text:p>
            </text:section>
            <text:p text:style-name="hoofdstuk_bottom"/>
          </text:section>
        </text:section>
        <text:section text:name="regeling-sluiting_id1-3-2-3" text:style-name="regeling-sluiting">
          <text:section text:name="ondertekening_id1-3-2-3-1">
            <text:p><text:span text:style-name="functie">Vastgesteld door de raad bij besluit van 2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661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1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1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1247072</meta:user-defined>
    <meta:user-defined meta:name="DCTERMS.alternative">Treasurystatuut 2024 Heemstede</meta:user-defined>
    <dc:language>nl</dc:language>
    <meta:user-defined meta:name="OVERHEIDop.locatietype/OVERHEIDop.gebiedsmarkering">Gemeente</meta:user-defined>
    <meta:user-defined meta:name="DC.title">Treasurystatuut 2024 Heemstede</meta:user-defined>
    <meta:user-defined meta:name="DCTERMS.W3CDTF/DCTERMS.available">2024-10-25</meta:user-defined>
    <meta:user-defined meta:name="DCTERMS.W3CDTF/OVERHEIDop.jaargang">2024</meta:user-defined>
    <meta:user-defined meta:name="OVERHEIDop.publicationIssue">446619</meta:user-defined>
    <meta:user-defined meta:name="OVERHEIDop.betreftRegeling">CVDR725810_1</meta:user-defined>
    <meta:user-defined meta:name="xs:date/OVERHEIDop.startdatum">2024-10-26</meta:user-defined>
    <meta:user-defined meta:name="OVERHEIDop.GmbID/DC.identifier">gmb-2024-446619</meta:user-defined>
    <meta:user-defined meta:name="OVERHEIDop.versieInformatie"/>
  </office:meta>
</office:document-meta>
</file>