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bestaande bouwwerk door middel van gevel en dak renovatie, Deventerweg 23 7437BH Bathmen, [BMN02C02570] Bathmen C 2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Deventerweg 23 7437BH Bathmen, [BMN02C02570] Bathmen C 2570 </text:p>
            <text:p text:style-name="common-al">
            <text:span text:style-name="nadrukvet">Zaakomschrijving:</text:span> het uitbreiden van een bestaande bouwwerk door middel van gevel en dak renovatie</text:p>
            <text:p text:style-name="common-al">
            <text:span text:style-name="nadrukvet">Zaaknummer:</text:span> Z2024-000089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9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9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66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963</meta:user-defined>
    <meta:user-defined meta:name="DCTERMS.abstract">het uitbreiden van een bestaande bouwwerk door middel van gevel en dak 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bestaande bouwwerk door middel van gevel en dak renovatie, Deventerweg 23 7437BH Bathmen, [BMN02C02570] Bathmen C 2570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14</meta:user-defined>
    <meta:user-defined meta:name="OVERHEIDop.GmbID/DC.identifier">gmb-2024-446614</meta:user-defined>
    <meta:user-defined meta:name="OVERHEIDop.versieInformatie"/>
  </office:meta>
</office:document-meta>
</file>