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10-2024 een aanvraag omgevingsvergunning ontvangen.</text:p>
            <text:p text:style-name="common-al">Het betreft een aanvraag op locatie Strabrecht te Heeze met omschrijving verharding en schuilstal voor paarden en schapen met  zaaknummer <text:span text:style-name="nadrukvet">158806</text:span>.</text:p>
            <text:p text:style-name="common-al">De zaak is geregistreerd onder nummer 158806 en is aangevraagd voor de volgende onderdelen: Bouwactiviteit (Wkb), Bouwen (omgevingsplan)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466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8806</meta:user-defined>
    <meta:user-defined meta:name="DCTERMS.abstract">Verharding en schuilstal Strabrecht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07</meta:user-defined>
    <meta:user-defined meta:name="OVERHEIDop.GmbID/DC.identifier">gmb-2024-446607</meta:user-defined>
    <meta:user-defined meta:name="OVERHEIDop.versieInformatie"/>
  </office:meta>
</office:document-meta>
</file>