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ijkstraat 1 5721AM Asten, [ATN01M00858] Asten M 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afwijkend gebruik voor verhuur van drie kantoor / praktijkruimtes, 21-10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660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1170</meta:user-defined>
    <meta:user-defined meta:name="DCTERMS.abstract">het afwijkend gebruik voor verhuur van drie kantoor / praktijk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Dijkstraat 1 5721AM Asten, [ATN01M00858] Asten M 858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05</meta:user-defined>
    <meta:user-defined meta:name="OVERHEIDop.GmbID/DC.identifier">gmb-2024-446605</meta:user-defined>
    <meta:user-defined meta:name="OVERHEIDop.versieInformatie"/>
  </office:meta>
</office:document-meta>
</file>