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de bouw van 2 silo's en een loods voor mestopslag, Kooistraat 5, 6657 KK, in Boven-Leeuwen (11-10-2024), ODR2411139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11-10-2024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46604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604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604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de bouw van 2 silo's en een loods voor mestopslag, Kooistraat 5, 6657 KK, in Boven-Leeuwen (11-10-2024), ODR2411139 -</meta:user-defined>
    <meta:user-defined meta:name="DCTERMS.W3CDTF/DCTERMS.available">2024-10-30</meta:user-defined>
    <meta:user-defined meta:name="DCTERMS.W3CDTF/OVERHEIDop.jaargang">2024</meta:user-defined>
    <meta:user-defined meta:name="OVERHEIDop.publicationIssue">446604</meta:user-defined>
    <meta:user-defined meta:name="OVERHEIDop.GmbID/DC.identifier">gmb-2024-446604</meta:user-defined>
    <meta:user-defined meta:name="OVERHEIDop.versieInformatie"/>
  </office:meta>
</office:document-meta>
</file>