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30 bomen meer dan 20% snoeien in verband met veiligheid op diverse locaties in Amsterdam Zuidoost</text:p>
            <text:p text:style-name="common-al">Besluit: verleend</text:p>
            <text:p text:style-name="common-al">Besluit verzonden op: 18-10-2024</text:p>
            <text:p text:style-name="common-al">Zaakadres: diverse locaties in Zuidoost</text:p>
            <text:p text:style-name="common-al">Zaaknummer: Z2024-024934</text:p>
            <text:p text:style-name="common-al">DSO-nummer: 20240823007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493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4</meta:user-defined>
    <meta:user-defined meta:name="DCTERMS.abstract">het snoeien van 30 bomen meer dan 20% snoeien in verband met veiligheid op diverse locaties in Amsterdam Zuid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03</meta:user-defined>
    <meta:user-defined meta:name="OVERHEIDop.GmbID/DC.identifier">gmb-2024-446603</meta:user-defined>
    <meta:user-defined meta:name="OVERHEIDop.versieInformatie"/>
  </office:meta>
</office:document-meta>
</file>