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LVOIRTSESTRAAT 6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Helvoirtsestraat 6a Helvoirt, realiseren aanbouw, erfafscheiding en gevelwijzigingen, Z23 – 270820.</text:p>
            <text:p text:style-name="common-al"/>
            <text:p text:style-name="last-al">De brief is verzonden op 24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6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HELVOIRTSESTRAAT 6a HELVOI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660</meta:user-defined>
    <meta:user-defined meta:name="OVERHEIDop.GmbID/DC.identifier">gmb-2024-44660</meta:user-defined>
    <meta:user-defined meta:name="OVERHEIDop.versieInformatie"/>
  </office:meta>
</office:document-meta>
</file>