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, JAGTLUSTWEG NAAST NR 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op het perceel Jagtlustweg naast nummer 5 te Heerenveen  (28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VERZAMELGEBOUW, JAGTLUSTWEG NAAST NR 5 HEERENVE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66</meta:user-defined>
    <meta:user-defined meta:name="OVERHEIDop.GmbID/DC.identifier">gmb-2024-4466</meta:user-defined>
    <meta:user-defined meta:name="OVERHEIDop.versieInformatie"/>
  </office:meta>
</office:document-meta>
</file>