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Intocht Sinterklaas Vlissingen 2024” in Vlissingen op zaterdag 16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ntocht Sinterklaas Vlissingen 2024</text:p>
            <text:p text:style-name="common-al">Naam organisator: Stichting Vlissings Activiteiten Fonds</text:p>
            <text:p text:style-name="common-al">Voor de locatie: aankomst Koopmanshaven, Bellamypark en optocht door de binnenstad</text:p>
            <text:p text:style-name="common-al">Korte omschrijving: het verwelkomen van Sinterklaas in de stad Vlissingen</text:p>
            <text:p text:style-name="common-al">Datum evenement: op zaterdag november 2024 van 11:00 uur tot 17:00 uur</text:p>
            <text:p text:style-name="common-al">Verzenddatum: 18-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5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ijk</meta:user-defined>
    <meta:user-defined meta:name="DC.title">Kennisgeving vergunningverlening Evenement “Intocht Sinterklaas Vlissingen 2024” in Vlissingen op zaterdag 16 november 2024</meta:user-defined>
    <meta:user-defined meta:name="DCTERMS.W3CDTF/DCTERMS.available">2024-10-23</meta:user-defined>
    <meta:user-defined meta:name="DCTERMS.W3CDTF/OVERHEIDop.jaargang">2024</meta:user-defined>
    <meta:user-defined meta:name="OVERHEIDop.publicationIssue">446594</meta:user-defined>
    <meta:user-defined meta:name="OVERHEIDop.GmbID/DC.identifier">gmb-2024-446594</meta:user-defined>
    <meta:user-defined meta:name="OVERHEIDop.versieInformatie"/>
  </office:meta>
</office:document-meta>
</file>