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ostraat 42 1077KJ Amsterdam, Cliostraat 44 1077KJ Amsterdam, Cliostraat 46 1077KJ Amsterdam, Cliostraat 48 1077KJ Amsterdam, Rubensstraat 63 1077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Zaakadres: Cliostraat 42 1077KJ Amsterdam, Cliostraat 44 1077KJ Amsterdam, Cliostraat 46 1077KJ Amsterdam, Cliostraat 48 1077KJ Amsterdam, Rubensstraat 63 1077MK Amsterdam</text:p>
            <text:p text:style-name="common-al">Datum ontvangst: 12-09-2024</text:p>
            <text:p text:style-name="common-al">Zaaknummer: Z2024-027615</text:p>
            <text:p text:style-name="common-al">DSO-nummer: 2024091201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615</meta:user-defined>
    <meta:user-defined meta:name="DCTERMS.abstract">wijzigen van de kozijne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ostraat 42 1077KJ Amsterdam, Cliostraat 44 1077KJ Amsterdam, Cliostraat 46 1077KJ Amsterdam, Cliostraat 48 1077KJ Amsterdam, Rubensstraat 63 1077MK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90</meta:user-defined>
    <meta:user-defined meta:name="OVERHEIDop.GmbID/DC.identifier">gmb-2024-446590</meta:user-defined>
    <meta:user-defined meta:name="OVERHEIDop.versieInformatie"/>
  </office:meta>
</office:document-meta>
</file>