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schutting t.b.v. achtertuin, De Eelinkes 2, 7101P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schutting t.b.v. achtertuin aan De Eelinkes 2, 7101PX Winterswijk</text:span>
          </text:p>
            <text:p text:style-name="common-al">De gemeente Winterswijk heeft een omgevingsvergunning verleend. De gemeente Winterswijk geeft hiermee toestemming voor Plaatsen schutting t.b.v. achtertuin aan De Eelinkes 2, 7101PX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c4bbbb34-8f93-11ef-a33c-0050560122a3</text:p>
            <text:p text:style-name="common-al">
            <text:span text:style-name="nadrukvet">Bent u het niet eens met de vergunning?</text:span>
          </text:p>
            <text:p text:style-name="common-al">U kunt de Gemeente Winterswijk tot 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65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9</meta:user-defined>
    <meta:user-defined meta:name="DCTERMS.abstract">Betreft: beschikking op aanvraag op locatie De Eelinkes 2, 7101PX Winterswijk</meta:user-defined>
    <dc:language>nl</dc:language>
    <meta:user-defined meta:name="DC.title">Kennisgeving besluit op Plaatsen schutting t.b.v. achtertuin, De Eelinkes 2, 7101PX Winterswijk</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359</meta:user-defined>
    <meta:user-defined meta:name="OVERHEIDop.publicationIssue">446588</meta:user-defined>
    <meta:user-defined meta:name="OVERHEIDop.GmbID/DC.identifier">gmb-2024-446588</meta:user-defined>
    <meta:user-defined meta:name="OVERHEIDop.versieInformatie"/>
  </office:meta>
</office:document-meta>
</file>