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aterpoortstraat 1, 4301HW Zierikzee    - het vervangen van glas in de zij- en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glas in de zij- en voorgevel van een woningZaaknummer: 1143960Datum beschikking verzonden: 21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5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8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aterpoortstraat 1, 4301HW Zierikzee    - het vervangen van glas in de zij- en voorgevel van een woning</meta:user-defined>
    <meta:user-defined meta:name="DCTERMS.W3CDTF/DCTERMS.available">2024-10-23</meta:user-defined>
    <meta:user-defined meta:name="DCTERMS.W3CDTF/OVERHEIDop.jaargang">2024</meta:user-defined>
    <meta:user-defined meta:name="OVERHEIDop.publicationIssue">446574</meta:user-defined>
    <meta:user-defined meta:name="OVERHEIDop.GmbID/DC.identifier">gmb-2024-446574</meta:user-defined>
    <meta:user-defined meta:name="OVERHEIDop.versieInformatie"/>
  </office:meta>
</office:document-meta>
</file>