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eik op de locatie tussen Omloop 99 en 101, 7391P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oktober 2024</text:p>
            <text:p text:style-name="common-al">Kenmerk: Z2024-000014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 decem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657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7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7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42</meta:user-defined>
    <meta:user-defined meta:name="DCTERMS.abstract">tussen Omloop 99 en 101, 7391PL Twel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kappen van een eik op de locatie tussen Omloop 99 en 101, 7391PL Twello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572</meta:user-defined>
    <meta:user-defined meta:name="OVERHEIDop.GmbID/DC.identifier">gmb-2024-446572</meta:user-defined>
    <meta:user-defined meta:name="OVERHEIDop.versieInformatie"/>
  </office:meta>
</office:document-meta>
</file>