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Rommelmarkt” in de “Machinefabriek” aan Vlissingen op 9 en 10 nov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Rommelmarkt”</text:p>
            <text:p text:style-name="common-al">Naam organisator: Don Events</text:p>
            <text:p text:style-name="common-al">Voor de locatie: de “Machinefabriek” aan de Willem Ruysstraat 102 in Vlissingen</text:p>
            <text:p text:style-name="common-al">Korte omschrijving: rommelmarkt, particulieren verkopen 2e hands spullen</text:p>
            <text:p text:style-name="common-al">Datum evenement: Zaterdag 9 november 2024 van 09:00 uur tot 16:00 uur Zondag 10 november 2024 van 09:00 uur tot 16:00 uur</text:p>
            <text:p text:style-name="common-al">Verzenddatum: 18-10-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4656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6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6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Rommelmarkt” in de “Machinefabriek” aan Vlissingen op 9 en 10 november 2024</meta:user-defined>
    <meta:user-defined meta:name="DCTERMS.W3CDTF/DCTERMS.available">2024-10-23</meta:user-defined>
    <meta:user-defined meta:name="DCTERMS.W3CDTF/OVERHEIDop.jaargang">2024</meta:user-defined>
    <meta:user-defined meta:name="OVERHEIDop.publicationIssue">446566</meta:user-defined>
    <meta:user-defined meta:name="OVERHEIDop.GmbID/DC.identifier">gmb-2024-446566</meta:user-defined>
    <meta:user-defined meta:name="OVERHEIDop.versieInformatie"/>
  </office:meta>
</office:document-meta>
</file>