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voorgevel op het perceel Verzoeklocatie 2024091300954, Hellestraat 13, Hellestraat 17, Hell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voorgevel op het perceel Verzoeklocatie 2024091300954, Hellestraat 13, Hellestraat 17, Hellestraat 9</text:span>
          </text:p>
            <text:p text:style-name="common-al">De Gemeente Amersfoort heeft op 13-09-2024 een aanvraag voor een omgevingsvergunning ontvangen voor het plaatsen van reclame aan de voorgevel op het perceel Verzoeklocatie 2024091300954, Hellestraat 13, Hellestraat 17, Hellestraat 9, met kenmerk CLZ-000167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65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6726</meta:user-defined>
    <meta:user-defined meta:name="DCTERMS.abstract">het plaatsen van reclame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reclame aan de voorgevel op het perceel Verzoeklocatie 2024091300954, Hellestraat 13, Hellestraat 17, Hellestraat 9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65</meta:user-defined>
    <meta:user-defined meta:name="OVERHEIDop.GmbID/DC.identifier">gmb-2024-446565</meta:user-defined>
    <meta:user-defined meta:name="OVERHEIDop.versieInformatie"/>
  </office:meta>
</office:document-meta>
</file>