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wanis Maasduinenloop d.d. 03-11-2024 in de omgeving van Bleijenbeek in Afferden 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wanis Maasduinenloop</text:p>
            <text:p text:style-name="common-al">· Besluitdatum: 17 oktober 2024</text:p>
            <text:p text:style-name="common-al">· Locatie: Omgeving Bleijenbeek, 5851EE Afferden L</text:p>
            <text:p text:style-name="common-al">· Zaaknummer: Z2024-00000544</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9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8776b1f-8f91-11ef-a33c-0050560122a3" xlink:type="simple">http://jeleefomgeving.nl/inzien/001681047/e8776b1f-8f91-11ef-a33c-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65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4</meta:user-defined>
    <meta:user-defined meta:name="DCTERMS.abstract">Betreft: Evenementenvergunning verleend voor het organiseren de Kiwanis Maasduinenloop in de omgeving van Bleijenbeek in Afferden L.</meta:user-defined>
    <dc:language>nl</dc:language>
    <meta:user-defined meta:name="OVERHEIDop.locatietype/OVERHEIDop.gebiedsmarkering">Punt</meta:user-defined>
    <meta:user-defined meta:name="DC.title">Besluit op aanvraag voor het organiseren van Kiwanis Maasduinenloop d.d. 03-11-2024 in de omgeving van Bleijenbeek in Afferden L.</meta:user-defined>
    <meta:user-defined meta:name="OVERHEIDop.datumEindeReactietermijn">2024-11-29</meta:user-defined>
    <meta:user-defined meta:name="OVERHEIDop.terinzageleggingBG">https://jeleefomgeving.nl/inzien/001681047/e8776b1f-8f91-11ef-a33c-0050560122a3</meta:user-defined>
    <meta:user-defined meta:name="DCTERMS.W3CDTF/DCTERMS.available">2024-10-23</meta:user-defined>
    <meta:user-defined meta:name="DCTERMS.W3CDTF/OVERHEIDop.jaargang">2024</meta:user-defined>
    <meta:user-defined meta:name="OVERHEIDop.publicationIssue">446562</meta:user-defined>
    <meta:user-defined meta:name="OVERHEIDop.GmbID/DC.identifier">gmb-2024-446562</meta:user-defined>
    <meta:user-defined meta:name="OVERHEIDop.versieInformatie"/>
  </office:meta>
</office:document-meta>
</file>