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organiseren van een Goede Doelen Week van 7 t/m 12 april 2025 en het plaatsen van spandoeken ter promotie van de Goede Doelen Week in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42</text:p>
            <text:p text:style-name="common-al">Plaats/adres: Gemeente Bergeijk</text:p>
            <text:p text:style-name="common-al">Omschrijving: het organiseren van een Goede Doelen Week van 7 t/m 12 april 2025 en het plaatsen van spandoeken ter promotie van de Goede Doelen Week</text:p>
            <text:p text:style-name="common-al">Activiteit(en): Inzameling geld en goederen, Reclame</text:p>
            <text:p text:style-name="common-al">Het besluit is verstuurd op <text:span text:style-name="nadrukvet">21 okto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5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442</meta:user-defined>
    <meta:user-defined meta:name="DCTERMS.abstract">het organiseren van een Goede Doelen Week van 7 t/m 12 april 2025 en het plaatsen van spandoeken ter promotie van de Goede Doelen Week</meta:user-defined>
    <dc:language>nl</dc:language>
    <meta:user-defined meta:name="OVERHEIDop.locatietype/OVERHEIDop.gebiedsmarkering">Punt</meta:user-defined>
    <meta:user-defined meta:name="DC.title">Vergunning voor het het organiseren van een Goede Doelen Week van 7 t/m 12 april 2025 en het plaatsen van spandoeken ter promotie van de Goede Doelen Week in Gemeente Bergeijk.</meta:user-defined>
    <meta:user-defined meta:name="DCTERMS.W3CDTF/DCTERMS.available">2024-10-23</meta:user-defined>
    <meta:user-defined meta:name="DCTERMS.W3CDTF/OVERHEIDop.jaargang">2024</meta:user-defined>
    <meta:user-defined meta:name="OVERHEIDop.publicationIssue">446561</meta:user-defined>
    <meta:user-defined meta:name="OVERHEIDop.GmbID/DC.identifier">gmb-2024-446561</meta:user-defined>
    <meta:user-defined meta:name="OVERHEIDop.versieInformatie"/>
  </office:meta>
</office:document-meta>
</file>