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eresteinstraat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bouwen van een pand op het perceel Weeresteinstraat 171 te Hillegom ter inzage ligt.</text:p>
            <text:p text:style-name="common-al">
            <text:span text:style-name="nadrukvet">Plangebied</text:span>
          </text:p>
            <text:p text:style-name="common-al">Het plangebied betreft het perceel aan Weeresteinstraat 171 te Hillegom, kadastraal bekend als Hillegom, sectie A, perceelnummer 8318.</text:p>
            <text:p text:style-name="common-al">
            <text:span text:style-name="nadrukvet">Inhoud plan</text:span>
          </text:p>
            <text:p text:style-name="common-al">De aanvraag omgevingsvergunning heeft betrekking op het mogelijk maken van het bouwen van een nieuw pand voor de huisvesting van 48 arbeidsmigranten.</text:p>
            <text:p text:style-name="common-al">
            <text:span text:style-name="nadrukvet">Ter inzage </text:span>
          </text:p>
            <text:p text:style-name="common-al">De ontwerp omgevingsvergunning met bijbehorende stukken liggen van <text:span text:style-name="nadrukvet">woensdag 31 januari 2024 t/m</text:span> <text:span text:style-name="nadrukvet">dinsdag 12 maart 2024</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in te zien, dan kunt u telefonisch een afspraak maken met Edwin Koek of Elske Kraay via het algemene telefoonnummer 14 0252.</text:p>
            <text:p text:style-name="common-al"> U kunt ook kijken op de landelijke voorziening omgevingswet.overheid.nl/regels-op-de-kaart/document zoeken/ identificatienummer: NL.IMRO.0534.OVWeeresteinstr171-ON01 voor de authentieke digitale bestanden. De IMRO code van het plan is: NL.IMRO.0534.OVWeeresteinstr171-ON01</text:p>
            <text:p text:style-name="common-al">(N.B. Als er verschillen zijn tussen de analoge en digitale versie, is op grond van artikel 1.2.3. van het Besluit ruimtelijke ordening de digitale versie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138520.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dwin Koek (<text:a xlink:href="mailto:e.koek@hltsamen.nl" xlink:type="simple">e.koek@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6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 omgevingsvergunning ‘Weeresteinstraat 171’</meta:user-defined>
    <meta:user-defined meta:name="OVERHEIDop.datumEindeReactietermijn">2024-03-12</meta:user-defined>
    <meta:user-defined meta:name="OVERHEIDop.terinzageleggingBG">https://www.ruimtelijkeplannen.nl/web-roo/?planidn=NL.IMRO.0534.OVWeeresteinstr171-ON01</meta:user-defined>
    <meta:user-defined meta:name="DCTERMS.W3CDTF/DCTERMS.available">2024-01-30</meta:user-defined>
    <meta:user-defined meta:name="DCTERMS.W3CDTF/OVERHEIDop.jaargang">2024</meta:user-defined>
    <meta:user-defined meta:name="OVERHEIDop.publicationIssue">44656</meta:user-defined>
    <meta:user-defined meta:name="OVERHEIDop.GmbID/DC.identifier">gmb-2024-44656</meta:user-defined>
    <meta:user-defined meta:name="OVERHEIDop.versieInformatie"/>
  </office:meta>
</office:document-meta>
</file>