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polderstraat 209 2032PE Haarlem, 0392-2024-0147618, het vervangen van de oude voordeur en het bijbehorende kozijn, ontvangen op 18-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55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5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5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618</meta:user-defined>
    <meta:user-defined meta:name="DCTERMS.abstract">het vervangen van de oude voordeur en het bijbehorende kozij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Zuidpolderstraat 209 2032PE Haarlem, 0392-2024-0147618, het vervangen van de oude voordeur en het bijbehorende kozijn, ontvangen op 18-10-2024</meta:user-defined>
    <meta:user-defined meta:name="DCTERMS.W3CDTF/DCTERMS.available">2024-10-23</meta:user-defined>
    <meta:user-defined meta:name="DCTERMS.W3CDTF/OVERHEIDop.jaargang">2024</meta:user-defined>
    <meta:user-defined meta:name="OVERHEIDop.publicationIssue">446559</meta:user-defined>
    <meta:user-defined meta:name="OVERHEIDop.GmbID/DC.identifier">gmb-2024-446559</meta:user-defined>
    <meta:user-defined meta:name="OVERHEIDop.versieInformatie"/>
  </office:meta>
</office:document-meta>
</file>